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Peter</text:span>
                  <text:span text:style-name="achternaam">Groot de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Aan de orde i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om dinsdag 14 april aanstaande ook te stemmen over de aangehouden motie-Ceulemans (26448, nr. 879).</text:p>
              <text:p text:style-name="handelingen_al-groep_bottom"/>
            </text:section>
            <text:section text:name="al-groep_id1-2-1-4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voornaam">Peter</text:span>
                  <text:span text:style-name="achternaam">Groot de</text:span>
               </text:span> (<text:span text:style-name="politiek">VVD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Ik deel aan de Kamer mee dat voor het dertigledendebat over het toenemende geweld door asielzoekers en statushouders de termijn voor toekenning is verlengd.</text:p>
              <text:p text:style-name="handelingen_al-groep_bottom"/>
            </text:section>
            <text:section text:name="al-groep_id1-2-1-5-2-2" text:style-name="handelingen_al-groep">
              <text:p text:style-name="handelingen_al">Op verzoek van de fractie van de PVV benoem ik in de commissie voor de Rijksuitgaven het lid Vondeling tot plaatsvervangend lid in plaats van het lid Stöteler.</text:p>
              <text:p text:style-name="handelingen_al-groep_bottom"/>
            </text:section>
            <text:section text:name="al-groep_id1-2-1-5-2-3" text:style-name="handelingen_al-groep">
              <text:p text:style-name="handelingen_al">Ik deel aan de Kamer mee dat de commissie voor de Verzoekschriften en Burgerinitiatieven het lid Huidekooper tot voorzitter heeft gekozen en het lid Van Houwelingen tot ondervoorzitter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1-9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6-06-26</meta:user-defined>
    <meta:user-defined meta:name="DCTERMS.W3CDTF/DCTERMS.issued">2026-04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08</meta:user-defined>
    <meta:user-defined meta:name="OVERHEIDop.handelingenItemNummer">9</meta:user-defined>
    <meta:user-defined meta:name="OVERHEIDop.publicationIssue">6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