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2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Koninklijke boodschappen</text:span>:</text:p>
          <text:p text:style-name="handelingen_al-groep_bottom"/>
        </text:section>
        <text:section text:name="al-groep_id1-2-1-5" text:style-name="handelingen_al-groep">
          <text:p text:style-name="handelingen_al">Wijziging van de Wet op het financieel toezicht, Boek 7 van het Burgerlijk Wetboek, de Wet handhaving consumentenbescherming en de Overgangswet nieuw Burgerlijk Wetboek ter implementatie van Richtlijn (EU) 2023/2225 inzake kredietovereenkomsten voor consumenten (Implementatiewet herziene richtlijn consumentenkrediet) - 36924</text:p>
          <text:p text:style-name="handelingen_al">minister van Financiën, E. Heinen - 02 april 2026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6" text:style-name="handelingen_al-groep">
          <text:p text:style-name="handelingen_al">Wijziging van de Wet op het kindgebonden budget en het Wetboek van Burgerlijke Rechtsvordering in verband met het verhogen van het afbouwpercentage voor ouders met een toetsingsinkomen vanaf €60.000 - 36923</text:p>
          <text:p text:style-name="handelingen_al">minister van Werk en Participatie, A.A. Aartsen - 02 april 2026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7" text:style-name="handelingen_al-groep">
          <text:p text:style-name="handelingen_al">Wijziging van de Wet studiefinanciering 2000 in verband met de verstrekking van een aanvullende tegemoetkoming aan studenten die onder het studievoorschotstelsel hebben gestudeerd - 36922</text:p>
          <text:p text:style-name="handelingen_al">minister van Onderwijs, Cultuur en Wetenschap, R.M. Letschert - 02 april 2026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8" text:style-name="handelingen_al-groep">
          <text:p text:style-name="handelingen_al">Wijziging van het nieuwe Wetboek van Strafvordering (eerste aanvullingswet nieuw Wetboek van Strafvordering) - 36913</text:p>
          <text:p text:style-name="handelingen_al">staatssecretaris van Justitie en Veiligheid, K.T. van Bruggen - 24 maart 2026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9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10" text:style-name="handelingen_al-groep">
          <text:p text:style-name="handelingen_al">Reactie op het SEO-onderzoeksrapport Slimme investeringen - 36800-VIII-143</text:p>
          <text:p text:style-name="handelingen_al">minister van Onderwijs, Cultuur en Wetenschap, R.M. Letschert - 31 maart 2026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Beantwoording vragen commissie over Nederlandse deelname aan een Amerikaans kennis- en innovatieprogramma voor Collaborative Combat Aircraft (CCA) (Kamerstuk 36592, nr. 60) - 36592-61</text:p>
          <text:p text:style-name="handelingen_al">staatssecretaris van Defensie, D.G. Boswijk - 07 april 2026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Zesde voortgangsrapportage programma vervanging onderzeebootcapaciteit - 34225-79</text:p>
          <text:p text:style-name="handelingen_al">staatssecretaris van Defensie, D.G. Boswijk - 07 april 2026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Wijzigingen van het Besluit toegelaten instellingen volkshuisvesting 2015 in verband met de introductie van de beleidswaarde - 32847-1427</text:p>
          <text:p text:style-name="handelingen_al">minister van Volkshuisvesting en Ruimtelijke Ordening, E. Boekholt-O'Sullivan - 07 april 2026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Reactie op verzoek commissie over het rapport "Je bent maar een kind, je durft gewoon niet" - 31839-1147</text:p>
          <text:p text:style-name="handelingen_al">minister van Langdurige Zorg, Jeugd en Sport, W.R.C. Sterk - 07 april 2026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Financiering Nationaal Programma Leefbaarheid en Veiligheid - 30995-109</text:p>
          <text:p text:style-name="handelingen_al">minister van Volkshuisvesting en Ruimtelijke Ordening, E. Boekholt-O'Sullivan - 07 april 2026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Voortgang JenV-beleidsagenda 2021-2025 over 2025 - 29279-1018</text:p>
          <text:p text:style-name="handelingen_al">minister van Justitie en Veiligheid, D.M. van Weel - 07 april 2026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Kabinetsreactie op het interview met de bestuursvoorzitter van Tata Steel in de Volkskrant van 7 april 2026 - 28089-350</text:p>
          <text:p text:style-name="handelingen_al">minister van Klimaat en Groene Groei, S. van Veldhoven-van der Meer - 07 april 2026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Maatregelen verbetering organisatie UWV - 26448-887</text:p>
          <text:p text:style-name="handelingen_al">minister van Sociale Zaken en Werkgelegenheid, J.A. Vijlbrief - 07 april 2026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Stand van de uitvoering sociale zekerheid april 2026 - 26448-886</text:p>
          <text:p text:style-name="handelingen_al">minister van Sociale Zaken en Werkgelegenheid, J.A. Vijlbrief - 07 april 2026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Nadere toelichting dagprogramma's gevangeniswezen - 24587-1116</text:p>
          <text:p text:style-name="handelingen_al">staatssecretaris van Justitie en Veiligheid, K.T. van Bruggen - 07 april 2026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Ontwerpbesluit, houdende wijziging van lijst I en IA, behorende bij de Opiumwet in verband met de plaatsing van een middel op lijst I en de toevoeging van een stofgroep aan lijst IA - 24077-559</text:p>
          <text:p text:style-name="handelingen_al">minister van Volksgezondheid, Welzijn en Sport, S.T.M. Hermans - 31 maart 2026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De Voorzitter stelt voor, te stellen in handen van:</text:p>
          <text:p text:style-name="handelingen_al-groep_bottom"/>
        </text:section>
        <text:section text:name="al-groep_id1-2-1-23" text:style-name="handelingen_al-groep">
          <text:p text:style-name="handelingen_al">a. de vaste commissie voor Justitie en Veiligheid:</text:p>
          <text:p text:style-name="handelingen_al">Wijziging van het nieuwe Wetboek van Strafvordering (eerste aanvullingswet nieuw Wetboek van Strafvordering) (36913);</text:p>
          <text:p text:style-name="handelingen_al-groep_bottom"/>
        </text:section>
        <text:section text:name="al-groep_id1-2-1-24" text:style-name="handelingen_al-groep">
          <text:p text:style-name="handelingen_al">b. de vaste commissie voor Onderwijs, Cultuur en Wetenschap:</text:p>
          <text:p text:style-name="handelingen_al">Wijziging van de Wet studiefinanciering 2000 in verband met de verstrekking van een aanvullende tegemoetkoming aan studenten die onder het studievoorschotstelsel hebben gestudeerd (36922);</text:p>
          <text:p text:style-name="handelingen_al-groep_bottom"/>
        </text:section>
        <text:section text:name="al-groep_id1-2-1-25" text:style-name="handelingen_al-groep">
          <text:p text:style-name="handelingen_al">c. de vaste commissie voor Sociale Zaken en Werkgelegenheid</text:p>
          <text:p text:style-name="handelingen_al">Wijziging van de Wet op het kindgebonden budget en het Wetboek van Burgerlijke Rechtsvordering in verband met het verhogen van het afbouwpercentage voor ouders met een toetsingsinkomen vanaf € 60.000 (36923);</text:p>
          <text:p text:style-name="handelingen_al-groep_bottom"/>
        </text:section>
        <text:section text:name="al-groep_id1-2-1-26" text:style-name="handelingen_al-groep">
          <text:p text:style-name="handelingen_al">d. de vaste commissie voor Financiën</text:p>
          <text:p text:style-name="handelingen_al">Wijziging van de Wet op het financieel toezicht, Boek 7 van het Burgerlijk Wetboek, de Wet handhaving consumentenbescherming en de Overgangswet nieuw Burgerlijk Wetboek ter implementatie van Richtlijn (EU) 2023/2225 inzake kredietovereenkomsten voor consumenten (Implementatiewet herziene richtlijn consumentenkrediet) (36924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1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6-06-26</meta:user-defined>
    <meta:user-defined meta:name="DCTERMS.W3CDTF/DCTERMS.issued">2026-04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08</meta:user-defined>
    <meta:user-defined meta:name="OVERHEIDop.handelingenItemNummer">12</meta:user-defined>
    <meta:user-defined meta:name="OVERHEIDop.publicationIssue">6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