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1e vergadering</text:p>
        <text:p text:style-name="vergaderdatum">Woensdag 8 april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9 leden der Kamer, te weten:</text:p>
            <text:p text:style-name="handelingen_al-groep_bottom"/>
          </text:section>
          <text:section text:name="al-groep_id1-2-2-2-3" text:style-name="handelingen_al-groep">
            <text:p text:style-name="handelingen_al">El Abassi, Abdi, Van Ark, Armut, Van Asten, Van Baarle, Bamenga, Becker, Beckerman, De Beer, Belhirch, Van den Berg, Bevers, Biekman, Bikker, Bikkers, Boelsma-Hoekstra, Bontenbal, Boomsma, Boon, Martin Bosma, El Boujdaini, Brekelmans, Van Brenk, Tijs van den Brink, Bromet, Bühler, Bushoff, Van Campen, Ceder, Ceulemans, Claassen, Clemminck, Dassen, Dekker, Tony van Dijck, Heera Dijk, Jimmy Dijk, Diederik van Dijk, Emiel van Dijk, Inge van Dijk, Dobbe, Eerdmans, Van Eijk, Ellian, Ergin, Faber, Flach, Goudzwaard, Grinwis, Peter de Groot, Hamstra, Heutink, Den Hollander, De Hoop, Van Houwelingen, Ten Hove, Huidekooper, Huizenga, Jagtenberg, Chris Jansen, Jumelet, Kathmann, Keijzer, Kisteman, Klaver, Koorevaar, Kops, De Kort, Köse, Kostić, Kröger, Krul, Lammers, Van Lanschot, Van der Lee, Van Leijen, Lohman, Van der Maas, Maeijer, Maes, Markuszower, Martens-America, Mathlouti, Van Meetelen, Van Meijeren, Meulenkamp, Michon-Derkzen, Mohandis, Moinat, Mooiman, Moorman, Edgar Mulder, Müller, Mutluer, Nanninga, Neijenhuis, Nobel, Van Oosterhout, Oosterhuis, Oualhadj, Paternotte, Patijn, Paulusma, Piri, Van der Plas, Podt, Poortman, Prickaertz, Raijer, Rooderkerk, Russcher, Schilder, Schoonis, Schutz, Sneller, Steen, Stöteler, Straatman, Struijs, Stultiens, Synhaeve, Teunissen, Tijmstra, Vellinga-Beemsterboer, Verkuijlen, Vermeer, Vervuurt, Vliegenthart, Vlottes, Vondeling, De Vos, Wendel, Van der Werf, Westerveld, Wiersma, Wilders, Zalinyan en Zwinkels,</text:p>
            <text:p text:style-name="handelingen_al-groep_bottom"/>
          </text:section>
          <text:section text:name="al-groep_id1-2-2-2-4" text:style-name="handelingen_al-groep">
            <text:p text:style-name="handelingen_al">en mevrouw Aerdts, staatssecretaris Digitale Economie en Soevereiniteit, de heer De Bat, staatssecretaris van Klimaat en Groene Groei, de heer Erkens, staatssecretaris van Landbouw, Visserij, Voedselzekerheid en Natuur, de heer Heerma, minister van Binnenlandse Zaken en Koninkrijksrelaties, de heer Karremans, minister van Infrastructuur en Waterstaat, en mevrouw Van Veldhoven-van der Meer, minister van Klimaat en Groene Groei.</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8 april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6-26</meta:user-defined>
    <meta:user-defined meta:name="DCTERMS.W3CDTF/DCTERMS.issued">2026-04-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8</meta:user-defined>
    <meta:user-defined meta:name="OVERHEIDop.handelingenItemNummer">1</meta:user-defined>
    <meta:user-defined meta:name="OVERHEIDop.publicationIssue">61</meta:user-defined>
    <meta:user-defined meta:name="OVERHEIDop.publicationName">Handelingen</meta:user-defined>
    <meta:user-defined meta:name="OVERHEIDop.vergaderjaar">2025-2026</meta:user-defined>
    <meta:user-defined meta:name="OVERHEIDop.versieInformatie"/>
  </office:meta>
</office:document-meta>
</file>