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Wet terugdringen schoolverzuim</text:p>
        <text:section text:name="onderwerp_id1-2-1-3" text:style-name="onderwerp">
          <text:section text:name="al-groep_id1-2-1-3-1" text:style-name="handelingen_al-groep">
            <text:p text:style-name="handelingen_al">Stemmingen moties Wet terugdringen schoolverzuim</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Leerplichtwet 1969 en enige andere onderwijswetten in verband met het voorkomen en het terugdringen van verzuim in het funderend onderwijs en het beroepsonderwijs (Wet terugdringen schoolverzuim)</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over beter borgen dat er effectief actie wordt ondernomen bij geoorloofd verzuim door ziekte (<text:a xlink:href="kst-36663-21" xlink:type="simple">36663</text:a>, nr. <text:a xlink:href="kst-36663-21" xlink:type="simple">21</text:a>);</text:p>
              </text:list-item>
              <text:list-item text:style-override="id1-2-1-3-4-1-2">
                <text:number>-</text:number>
                <text:p text:style-name="handelingen_al">de motie-Ceder over jaarlijks in beeld brengen hoeveel kinderen en jongeren geen of geen volwaardig onderwijs krijgen (<text:a xlink:href="kst-36663-22" xlink:type="simple">36663</text:a>, nr. <text:a xlink:href="kst-36663-22" xlink:type="simple">22</text:a>);</text:p>
              </text:list-item>
              <text:list-item text:style-override="id1-2-1-3-4-1-3">
                <text:number>-</text:number>
                <text:p text:style-name="handelingen_al">de motie-Westerveld/Ceder over wetgeving en een uitvoeringsagenda om passend onderwijs te garanderen voor alle thuiszitters (<text:a xlink:href="kst-36663-23" xlink:type="simple">36663</text:a>, nr. <text:a xlink:href="kst-36663-23" xlink:type="simple">23</text:a>);</text:p>
              </text:list-item>
              <text:list-item text:style-override="id1-2-1-3-4-1-4">
                <text:number>-</text:number>
                <text:p text:style-name="handelingen_al">de motie-Westerveld/Ceder over in de route naar inclusief onderwijs specifiek de rol en functie van samenwerkingsverbanden tegen het licht houden (<text:a xlink:href="kst-36663-24" xlink:type="simple">36663</text:a>, nr. <text:a xlink:href="kst-36663-24" xlink:type="simple">24</text:a>);</text:p>
              </text:list-item>
              <text:list-item text:style-override="id1-2-1-3-4-1-5">
                <text:number>-</text:number>
                <text:p text:style-name="handelingen_al">de motie-Rooderkerk c.s. over leerplichtambtenaren actief ondersteunen bij hun preventieve taak (<text:a xlink:href="kst-36663-25" xlink:type="simple">36663</text:a>, nr. <text:a xlink:href="kst-36663-25" xlink:type="simple">25</text:a>);</text:p>
              </text:list-item>
              <text:list-item text:style-override="id1-2-1-3-4-1-6">
                <text:number>-</text:number>
                <text:p text:style-name="handelingen_al">de motie-Beckerman over borgen dat het geld voor leerlingen die aan het begin van het schooljaar veel afwezig zijn ook aan die groep wordt besteed (<text:a xlink:href="kst-36663-26" xlink:type="simple">36663</text:a>, nr. <text:a xlink:href="kst-36663-26" xlink:type="simple">26</text:a>);</text:p>
              </text:list-item>
              <text:list-item text:style-override="id1-2-1-3-4-1-7">
                <text:number>-</text:number>
                <text:p text:style-name="handelingen_al">de motie-Claassen over ongeoorloofd verzuim bij psychische of psychosociale klachten onverwijld melden aan de leerplichtambtenaar (<text:a xlink:href="kst-36663-27" xlink:type="simple">36663</text:a>, nr. <text:a xlink:href="kst-36663-27" xlink:type="simple">27</text:a>);</text:p>
              </text:list-item>
              <text:list-item text:style-override="id1-2-1-3-4-1-8">
                <text:number>-</text:number>
                <text:p text:style-name="handelingen_al">de motie-Claassen over in wet- en regelgeving verduidelijken dat vrijstellingen op lichamelijke of psychische gronden steeds tijdelijk van aard zijn (<text:a xlink:href="kst-36663-28" xlink:type="simple">36663</text:a>, nr. <text:a xlink:href="kst-36663-28" xlink:type="simple">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Aangezien de motie-Claassen (<text:a xlink:href="kst-36663-27" xlink:type="simple">36663</text:a>, nr. <text:a xlink:href="kst-36663-27" xlink:type="simple">27</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Claassen (<text:a xlink:href="kst-36663-28" xlink:type="simple">36663</text:a>, nr. <text:a xlink:href="kst-36663-28" xlink:type="simple">28</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langdurige vrijstellingen van de leerplicht op lichamelijke of psychische gronden ertoe kunnen leiden dat leerlingen structureel buiten het onderwijs komen te staan;</text:p>
              <text:p text:style-name="handelingen_al-groep_bottom"/>
            </text:section>
            <text:section text:name="al-groep_id1-2-1-6-2-5" text:style-name="handelingen_al-groep">
              <text:p text:style-name="handelingen_al">overwegende dat het uitgangspunt van de Leerplichtwet is dat iedere leerling onderwijs volgt en dat vrijstellingen tijdelijk en uitzonderlijk behoren te zijn;</text:p>
              <text:p text:style-name="handelingen_al-groep_bottom"/>
            </text:section>
            <text:section text:name="al-groep_id1-2-1-6-2-6" text:style-name="handelingen_al-groep">
              <text:p text:style-name="handelingen_al">overwegende dat langdurige afwezigheid zonder perspectief op terugkeer de ontwikkeling van leerlingen schaadt;</text:p>
              <text:p text:style-name="handelingen_al-groep_bottom"/>
            </text:section>
            <text:section text:name="al-groep_id1-2-1-6-2-7" text:style-name="handelingen_al-groep">
              <text:p text:style-name="handelingen_al">verzoekt de regering om in wet- en regelgeving te verduidelijken dat vrijstellingen op lichamelijke of psychische gronden steeds tijdelijk van aard zijn en periodiek worden herbeoordeeld op basis van onafhankelijk medisch en onderwijskundig advies, en dat bij een nieuwe vrijstellingsaanvraag telkens opnieuw wordt beoordeeld of onderwijs voor de leerling mogelijk is, met inachtneming dat erkend chronisch zieke kinderen buiten deze scoop vall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63-31" xlink:type="simple">31</text:a>, was nr. 28 (<text:a xlink:href="kst-36663-31" xlink:type="simple">36663</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Ceder (<text:a xlink:href="kst-36663-21" xlink:type="simple">36663</text:a>, nr. <text:a xlink:href="kst-36663-21" xlink:type="simple">2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Volt, de PvdD, DENK, de ChristenUnie en Groep Markuszower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Ceder (<text:a xlink:href="kst-36663-22" xlink:type="simple">36663</text:a>, nr. <text:a xlink:href="kst-36663-22" xlink:type="simple">2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Volt, de PvdD, DENK, de ChristenUnie, Groep Markuszower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Westerveld/Ceder (<text:a xlink:href="kst-36663-23" xlink:type="simple">36663</text:a>, nr. <text:a xlink:href="kst-36663-23" xlink:type="simple">2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BBB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Westerveld/Ceder (<text:a xlink:href="kst-36663-24" xlink:type="simple">36663</text:a>, nr. <text:a xlink:href="kst-36663-24" xlink:type="simple">2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BBB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Rooderkerk c.s. (<text:a xlink:href="kst-36663-25" xlink:type="simple">36663</text:a>, nr. <text:a xlink:href="kst-36663-25" xlink:type="simple">2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FVD voor deze motie hebben gestemd en de leden van de fractie van de PVV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eckerman (<text:a xlink:href="kst-36663-26" xlink:type="simple">36663</text:a>, nr. <text:a xlink:href="kst-36663-26" xlink:type="simple">2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Volt, de PvdD, DENK, de PVV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Claassen (<text:a xlink:href="kst-36663-31" xlink:type="simple">36663</text:a>, nr. <text:a xlink:href="kst-36663-31" xlink:type="simple">31</text:a>, was nr. 28).</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50PLUS, D66, het CDA, DENK, de VVD, de ChristenUnie, BBB, Groep Markuszower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9</meta:user-defined>
    <meta:user-defined meta:name="DC.title">Stemmingen moties Wet terugdringen schoolverzui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63;21</meta:user-defined>
    <meta:user-defined meta:name="OVERHEIDop.behandeldDossier">36663;22</meta:user-defined>
    <meta:user-defined meta:name="OVERHEIDop.behandeldDossier">36663;23</meta:user-defined>
    <meta:user-defined meta:name="OVERHEIDop.behandeldDossier">36663;24</meta:user-defined>
    <meta:user-defined meta:name="OVERHEIDop.behandeldDossier">36663;25</meta:user-defined>
    <meta:user-defined meta:name="OVERHEIDop.behandeldDossier">36663;26</meta:user-defined>
    <meta:user-defined meta:name="OVERHEIDop.behandeldDossier">36663;27</meta:user-defined>
    <meta:user-defined meta:name="OVERHEIDop.behandeldDossier">36663;28</meta:user-defined>
    <meta:user-defined meta:name="OVERHEIDop.behandeldDossier">36663;27</meta:user-defined>
    <meta:user-defined meta:name="OVERHEIDop.behandeldDossier">36663;31</meta:user-defined>
    <meta:user-defined meta:name="OVERHEID.TaxonomieBeleidsagenda/OVERHEID.category">Onderwijs en wetenschap | Organisatie en beleid</meta:user-defined>
    <meta:user-defined meta:name="DCTERMS.W3CDTF/OVERHEIDop.datumVergadering">2026-04-07</meta:user-defined>
    <meta:user-defined meta:name="OVERHEIDop.handelingenItemNummer">9</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