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et terugdringen schoolverzuim</text:p>
        <text:section text:name="onderwerp_id1-2-1-3" text:style-name="onderwerp">
          <text:section text:name="al-groep_id1-2-1-3-1" text:style-name="handelingen_al-groep">
            <text:p text:style-name="handelingen_al">Stemmingen Wet terugdringen schoolverzuim</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Leerplichtwet 1969 en enige andere onderwijswetten in verband met het voorkomen en het terugdringen van verzuim in het funderend onderwijs en het beroepsonderwijs (Wet terugdringen schoolverzuim) (</text:span><text:a xlink:href="dossier/36663" xlink:type="simple"><text:span text:style-name="nadrukvet">3666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Ceder (stuk nr. 14,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GroenLinks-PvdA, Volt, de PvdD, DENK, de ChristenUnie en FVD voor dit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amendement het andere op stuk nr. 14 voorkomende amendement als verworp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Stoffer (stuk nr. 17,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Volt, de SGP, de ChristenUnie, Lid Keijzer en de PVV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het andere op stuk nr. 17 voorkomende amendement als verworp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Westerveld/Rooderkerk (stuk nr. 19, I) tot het invoegen van een onderdeel D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Groep Markuszower voor dit amendement hebben gestemd en de leden van de overige fracties ertegen, zodat het is aangenomen.</text:p>
            <text:p text:style-name="handelingen_al-groep_bottom"/>
          </text:section>
          <text:section text:name="al-groep_id1-2-1-10-2" text:style-name="handelingen_al-groep">
            <text:p text:style-name="handelingen_al">Ik stel vast dat door de aanneming van dit amendement het andere op stuk nr. 19 voorkomende amendement als aangenom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Stoffer (stuk nr. 18,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de SGP, Lid Keijzer en FVD voor dit amendement hebben gestemd en de leden van de overige fracties ertegen, zodat het is verworpen.</text:p>
            <text:p text:style-name="handelingen_al-groep_bottom"/>
          </text:section>
          <text:section text:name="al-groep_id1-2-1-12-2" text:style-name="handelingen_al-groep">
            <text:p text:style-name="handelingen_al">Ik stel vast dat door de verwerping van dit amendement de overige op stuk nr. 18 voorkomende amendementen als verworpen kunne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gewijzigde amendement-Ceder (stuk nr. 30,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en FVD voor dit gewijzigde amendement hebben gestemd en de leden van de overige fracties ertegen, zodat het is aangenomen.</text:p>
            <text:p text:style-name="handelingen_al-groep_bottom"/>
          </text:section>
          <text:section text:name="al-groep_id1-2-1-14-2" text:style-name="handelingen_al-groep">
            <text:p text:style-name="handelingen_al">Ik stel vast dat door de aanneming van dit gewijzigde amendement het andere op stuk nr. 30 voorkomende gewijzigde amendement als aangenomen ka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Ceder (stuk nr. 11, 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BBB, Groep Markuszower en FVD voor dit amendement hebben gestemd en de leden van de overige fracties ertegen, zodat het is aangenomen.</text:p>
            <text:p text:style-name="handelingen_al-groep_bottom"/>
          </text:section>
          <text:section text:name="al-groep_id1-2-1-16-2" text:style-name="handelingen_al-groep">
            <text:p text:style-name="handelingen_al">Ik stel vast dat door de aanneming van dit amendement de overige op stuk nr. 11 voorkomende amendementen als aangenomen kunnen worden beschouw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Ceder (stuk nr. 12).</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Ceder/Westerveld (stuk nr. 16).</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Volt, de PvdD, DENK, de SGP, de ChristenUnie, Groep Markuszower, de PVV en FVD voor dit amendement hebben gestemd en de leden van de overige fracties ertegen, zodat het is verworpen.</text:p>
            <text:p text:style-name="handelingen_al-groep_bottom"/>
          </text:section>
          <text:p text:style-name="handelingen_tekst_bottom"/>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Meneer Verme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Voorzitter. BBB wenst geacht te worden voor het amendement-Westerveld/Rooderkerk op stuk nr. 19, I te hebben gestemd, ondanks het niet opsteken van onze han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Het staat genoteerd. Dank u wel, meneer Vermee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wetsvoorstel, zoals op onderdelen gewijzigd door de aanneming van de amendementen-Westerveld/Rooderkerk (stuk nrs. 19, I en II), de gewijzigde amendementen-Ceder (stuk nrs. 30, I en II), de amendementen-Ceder (stuk nrs. 11, I tot en met VII) en het amendement-Ceder (stuk nr. 12).</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GroenLinks-PvdA, D66, Volt, de PvdD, het CDA, DENK, de VVD,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8</meta:user-defined>
    <meta:user-defined meta:name="DC.title">Stemmingen Wet terugdringen schoolverzui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63</meta:user-defined>
    <meta:user-defined meta:name="OVERHEIDop.behandeldDossier">36663;11</meta:user-defined>
    <meta:user-defined meta:name="OVERHEIDop.behandeldDossier">36663;12</meta:user-defined>
    <meta:user-defined meta:name="OVERHEIDop.behandeldDossier">36663;14</meta:user-defined>
    <meta:user-defined meta:name="OVERHEIDop.behandeldDossier">36663;16</meta:user-defined>
    <meta:user-defined meta:name="OVERHEIDop.behandeldDossier">36663;17</meta:user-defined>
    <meta:user-defined meta:name="OVERHEIDop.behandeldDossier">36663;18</meta:user-defined>
    <meta:user-defined meta:name="OVERHEIDop.behandeldDossier">36663;19</meta:user-defined>
    <meta:user-defined meta:name="OVERHEIDop.behandeldDossier">36663;30</meta:user-defined>
    <meta:user-defined meta:name="OVERHEID.TaxonomieBeleidsagenda/OVERHEID.category">Onderwijs en wetenschap | Organisatie en beleid</meta:user-defined>
    <meta:user-defined meta:name="DCTERMS.W3CDTF/OVERHEIDop.datumVergadering">2026-04-07</meta:user-defined>
    <meta:user-defined meta:name="OVERHEIDop.handelingenItemNummer">8</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