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Economische gevolgen van de oorlog in het Midden-Oosten voor Nederland</text:p>
        <text:section text:name="onderwerp_id1-2-1-3" text:style-name="onderwerp">
          <text:section text:name="al-groep_id1-2-1-3-1" text:style-name="handelingen_al-groep">
            <text:p text:style-name="handelingen_al">Stemming motie Economische gevolgen van de oorlog in het Midden-Oosten voor Nederlan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economische gevolgen van de oorlog in het Midden-Oosten voor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Flach over bij het tegemoetkomen van huishoudens en bedrijven zo nodig budgetten betrekken die voor latere jaren bij het coalitieakkoord zijn opgenomen (<text:a xlink:href="kst-23432-690" xlink:type="simple">23432</text:a>, nr. <text:a xlink:href="kst-23432-690" xlink:type="simple">6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Er is meteen sprake van een hoofdelijke stemming, dus ik verzoek om stilte in de zaal zodat we uw stem goed kunnen noteren. Het betreft een hoofdelijke stemming over een aangehouden motie ingediend bij het debat over de economische gevolgen van de oorlog in het Midden-Oosten voor Nederland. Ik verzoek de griffier de namenlijst op te lez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Grinwis/Flach (<text:a xlink:href="kst-23432-690" xlink:type="simple">23432</text:a>, nr. <text:a xlink:href="kst-23432-690" xlink:type="simple">69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Diederik van Dijk, Emiel van Dijk, Dobbe, Van Duijvenvoorde, Ergin, Faber, Flach, Graus, Grinwis, Heutink, De Hoop, Van Houwelingen, Ten Hove, Chris Jansen, Frederik Jansen, Kathmann, Keijzer, Klaver, Kops, Kostić, Kröger, Lahlah, Lammers, Van der Lee, Maeijer, Markuszower, Van Meetelen, Van Meijeren, Mohandis, Moinat, Mooiman, Moorman, Edgar Mulder, Mutluer, Van Oosterhout, Ouwehand, Patijn, Piri, Van der Plas, Prickaertz, Raijer, De Roon, Russcher, Schilder, Stoffer, Stöteler, Struijs, Stultiens, Teunissen, Tseggai, Vermeer, Vliegenthart, Vlottes, Vondeling, De Vos, Westerveld, Wiersma, Wilders, Zalinyan, El Abassi, Abdi, Van Baarle, Beckerman, Bikker, Boon, Martin Bosma, Van Brenk, Bromet, Bushoff, Ceder, Claassen, Dassen, Dekker, Tony van Dijck en Jimmy Dijk.</text:p>
            <text:p text:style-name="handelingen_al-groep_bottom"/>
          </text:section>
          <text:section text:name="al-groep_id1-2-1-7-2" text:style-name="handelingen_al-groep">
            <text:p text:style-name="handelingen_al">Tegen stemmen de leden: Inge van Dijk, Eerdmans, Van Eijk, Ellian, Goudzwaard, Peter de Groot, Hamstra, Den Hollander, Hoogeveen, Huidekooper, Huizenga, Jagtenberg, Jumelet, Kisteman, Klos, Koorevaar, De Kort, Köse, Krul, Van Lanschot, Van Leijen, Lohman, Van der Maas, Maes, Martens-America, Mathlouti, Meulenkamp, Michon-Derkzen, Müller, Nanninga, Neijenhuis, Nobel, Oosterhuis, Oualhadj, Paternotte, Paulusma, Podt, Poortman, Rooderkerk, Schoonis, Schutz, Sneller, Steen, Straatman, Synhaeve, Tijmstra, Vellinga-Beemsterboer, Verkuijlen, Vervuurt, Wendel, Van der Werf, Zwinkels, Van Ark, Armut, Van Asten, Bamenga, Becker, De Beer, Belhirch, Van den Berg, Bevers, Biekman, Bikkers, Boelsma-Hoekstra, Bontenbal, Boomsma, El Boujdaini, Brekelmans, Tijs van den Brink, Bühler, Van Campen, Ceulemans, Clemminck, Coenradie en Heera Dijk.</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5 stemmen voor en 7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7</meta:user-defined>
    <meta:user-defined meta:name="DC.title">Stemming motie Economische gevolgen van de oorlog in het Midden-Oosten voor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90</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6-04-07</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