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Iran</text:p>
        <text:section text:name="onderwerp_id1-2-1-3" text:style-name="onderwerp">
          <text:section text:name="al-groep_id1-2-1-3-1" text:style-name="handelingen_al-groep">
            <text:p text:style-name="handelingen_al">Stemming motie Ira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Ira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eijzer/Markuszower over het wetsvoorstel Strafbaarstelling van de verheerlijking van terrorisme na ontvangst vanuit de Raad van State onverwijld naar de Kamer sturen (<text:a xlink:href="kst-23432-662" xlink:type="simple">23432</text:a>, nr. <text:a xlink:href="kst-23432-662" xlink:type="simple">6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maart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eijzer/Markuszower (<text:a xlink:href="kst-23432-662" xlink:type="simple">23432</text:a>, nr. <text:a xlink:href="kst-23432-662" xlink:type="simple">662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e Raad van State onlangs een positief advies over het wetsvoorstel Strafbaarstelling van het verheerlijken van terrorisme heeft uitgebracht;</text:p>
              <text:p text:style-name="handelingen_al-groep_bottom"/>
            </text:section>
            <text:section text:name="al-groep_id1-2-1-5-2-5" text:style-name="handelingen_al-groep">
              <text:p text:style-name="handelingen_al">verzoekt de regering het nader rapport naar aanleiding van het advies van de Raad van State en het wetsvoorstel met grote spoed naar de Kamer te sturen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3432-719" xlink:type="simple">719</text:a>, was nr. 662 (<text:a xlink:href="kst-23432-719" xlink:type="simple">2343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Keijzer stel ik voor haar gewijzigde motie (23432, nr. 719, was nr. 662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De <text:span text:style-name="nadrukvet">voorzitter</text:span>:</text:p>
              <text:p text:style-name="handelingen_al">Daarmee zijn we aan het einde gekomen van de stemmingen. Ik dank u allen voor de medewerking. De vergadering is voor een kort ogenblik geschors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0-24</meta:user-defined>
    <meta:user-defined meta:name="DC.title">Stemming motie Ir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24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432;662</meta:user-defined>
    <meta:user-defined meta:name="OVERHEIDop.behandeldDossier">23432;719</meta:user-defined>
    <meta:user-defined meta:name="OVERHEIDop.behandeldDossier">23432;719</meta:user-defined>
    <meta:user-defined meta:name="OVERHEID.TaxonomieBeleidsagenda/OVERHEID.category">Internationaal | Organisatie en beleid</meta:user-defined>
    <meta:user-defined meta:name="DCTERMS.W3CDTF/OVERHEIDop.datumVergadering">2026-04-07</meta:user-defined>
    <meta:user-defined meta:name="OVERHEIDop.handelingenItemNummer">24</meta:user-defined>
    <meta:user-defined meta:name="OVERHEIDop.publicationIssue">6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