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Begroting Onderwijs, Cultuur en Wetenschap 2026</text:p>
        <text:section text:name="onderwerp_id1-2-1-3" text:style-name="onderwerp">
          <text:section text:name="al-groep_id1-2-1-3-1" text:style-name="handelingen_al-groep">
            <text:p text:style-name="handelingen_al">Stemming motie Begroting Onderwijs, Cultuur en Wetenschap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offer over het wetsvoorstel Strategisch personeelsbeleid intrekken (<text:a xlink:href="kst-36800-VIII-117" xlink:type="simple">36800-VIII</text:a>, nr. <text:a xlink:href="kst-36800-VIII-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 (<text:a xlink:href="kst-36800-VIII-117" xlink:type="simple">36800-VIII</text:a>, nr. <text:a xlink:href="kst-36800-VIII-117" xlink:type="simple">11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3</meta:user-defined>
    <meta:user-defined meta:name="DC.title">Stemming motie Begroting Onderwijs, Cultuur en Wetenschap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117</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4-07</meta:user-defined>
    <meta:user-defined meta:name="OVERHEIDop.handelingenItemNummer">23</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