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Sluiting van de zorgvilla's voor zeer ernstig meervoudig gehandicapte kinderen</text:p>
        <text:section text:name="onderwerp_id1-2-1-3" text:style-name="onderwerp">
          <text:section text:name="al-groep_id1-2-1-3-1" text:style-name="handelingen_al-groep">
            <text:p text:style-name="handelingen_al">Stemmingen moties Sluiting van de zorgvilla's voor zeer ernstig meervoudig gehandicapte kinderen</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sluiting van de zorgvilla's voor zeer ernstig meervoudig gehandicapte kinder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ikker c.s. over onafhankelijk onderzoek naar de werkwijze van B. Braun (<text:a xlink:href="kst-24170-388" xlink:type="simple">24170</text:a>, nr. <text:a xlink:href="kst-24170-388" xlink:type="simple">388</text:a>);</text:p>
              </text:list-item>
              <text:list-item text:style-override="id1-2-1-3-4-1-2">
                <text:number>-</text:number>
                <text:p text:style-name="handelingen_al">de motie-Dobbe over onderzoek naar de afhankelijkheid van commerciële bedrijven bij specialistische zorg voor kwetsbare groepen (<text:a xlink:href="kst-24170-389" xlink:type="simple">24170</text:a>, nr. <text:a xlink:href="kst-24170-389" xlink:type="simple">389</text:a>);</text:p>
              </text:list-item>
              <text:list-item text:style-override="id1-2-1-3-4-1-3">
                <text:number>-</text:number>
                <text:p text:style-name="handelingen_al">de motie-Westerveld c.s. over de mogelijkheden van de ouders en de behoefte van het kind leidend laten zijn bij de vraag of het aanbod passend is (<text:a xlink:href="kst-24170-390" xlink:type="simple">24170</text:a>, nr. <text:a xlink:href="kst-24170-390" xlink:type="simple">390</text:a>);</text:p>
              </text:list-item>
              <text:list-item text:style-override="id1-2-1-3-4-1-4">
                <text:number>-</text:number>
                <text:p text:style-name="handelingen_al">de motie-Westerveld c.s. over waarborgen dat ExpertCare personeelsleden in dienst houdt tot 31 december 2026 (<text:a xlink:href="kst-24170-391" xlink:type="simple">24170</text:a>, nr. <text:a xlink:href="kst-24170-391" xlink:type="simple">391</text:a>);</text:p>
              </text:list-item>
              <text:list-item text:style-override="id1-2-1-3-4-1-5">
                <text:number>-</text:number>
                <text:p text:style-name="handelingen_al">de motie-Coenradie c.s. over in beeld brengen of er ook bij andere aanbieders van hoogspecialistische zorg voor meervoudig gehandicapte kinderen risico's bestaan voor de continuïteit van zorg (<text:a xlink:href="kst-24170-392" xlink:type="simple">24170</text:a>, nr. <text:a xlink:href="kst-24170-392" xlink:type="simple">392</text:a>);</text:p>
              </text:list-item>
              <text:list-item text:style-override="id1-2-1-3-4-1-6">
                <text:number>-</text:number>
                <text:p text:style-name="handelingen_al">de motie-Coenradie c.s. over in gesprek gaan met de NZa over of de huidige zorgspecifieke concentratietoets voldoende waarborging biedt voor de continuïteit van zorg (<text:a xlink:href="kst-24170-393" xlink:type="simple">24170</text:a>, nr. <text:a xlink:href="kst-24170-393" xlink:type="simple">393</text:a>);</text:p>
              </text:list-item>
              <text:list-item text:style-override="id1-2-1-3-4-1-7">
                <text:number>-</text:number>
                <text:p text:style-name="handelingen_al">de motie-Maeijer over een plan van aanpak om de specialistische zorg te borgen (<text:a xlink:href="kst-24170-394" xlink:type="simple">24170</text:a>, nr. <text:a xlink:href="kst-24170-394" xlink:type="simple">394</text:a>);</text:p>
              </text:list-item>
              <text:list-item text:style-override="id1-2-1-3-4-1-8">
                <text:number>-</text:number>
                <text:p text:style-name="handelingen_al">de motie-Van Houwelingen over het aanbieden van brandstofclausules in zorgcontracten met zorgvervoerders (<text:a xlink:href="kst-24170-395" xlink:type="simple">24170</text:a>, nr. <text:a xlink:href="kst-24170-395" xlink:type="simple">395</text:a>);</text:p>
              </text:list-item>
              <text:list-item text:style-override="id1-2-1-3-4-1-9">
                <text:number>-</text:number>
                <text:p text:style-name="handelingen_al">de motie-Van Houwelingen over een stijging van de brandstofkosten volledig doorberekenen in de tarieven van zorgvervoerders (<text:a xlink:href="kst-24170-396" xlink:type="simple">24170</text:a>, nr. <text:a xlink:href="kst-24170-396" xlink:type="simple">39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ikker c.s. (<text:a xlink:href="kst-24170-388" xlink:type="simple">24170</text:a>, nr. <text:a xlink:href="kst-24170-388" xlink:type="simple">38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Dobbe (<text:a xlink:href="kst-24170-389" xlink:type="simple">24170</text:a>, nr. <text:a xlink:href="kst-24170-389" xlink:type="simple">38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Volt, de PvdD, DENK, de SGP, de ChristenUnie, BBB, Groep Markuszower en de PVV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Westerveld c.s. (<text:a xlink:href="kst-24170-390" xlink:type="simple">24170</text:a>, nr. <text:a xlink:href="kst-24170-390" xlink:type="simple">390</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de PVV en FVD voor deze motie hebben gestemd en de leden van de fractie van Groep Markuszower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Westerveld c.s. (<text:a xlink:href="kst-24170-391" xlink:type="simple">24170</text:a>, nr. <text:a xlink:href="kst-24170-391" xlink:type="simple">39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Volt, de PvdD, DENK, de SGP, de ChristenUnie, JA21, BBB, de PVV en FVD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Coenradie c.s. (<text:a xlink:href="kst-24170-392" xlink:type="simple">24170</text:a>, nr. <text:a xlink:href="kst-24170-392" xlink:type="simple">392</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Coenradie c.s. (<text:a xlink:href="kst-24170-393" xlink:type="simple">24170</text:a>, nr. <text:a xlink:href="kst-24170-393" xlink:type="simple">393</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Maeijer (<text:a xlink:href="kst-24170-394" xlink:type="simple">24170</text:a>, nr. <text:a xlink:href="kst-24170-394" xlink:type="simple">394</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50PLUS, GroenLinks-PvdA, Volt, de PvdD, DENK, de SGP, de ChristenUnie, JA21, BBB, Lid Keijzer, de PVV en FVD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an Houwelingen (<text:a xlink:href="kst-24170-395" xlink:type="simple">24170</text:a>, nr. <text:a xlink:href="kst-24170-395" xlink:type="simple">395</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DENK, de SGP, de ChristenUnie, JA21, BBB, de PVV en FVD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Van Houwelingen (<text:a xlink:href="kst-24170-396" xlink:type="simple">24170</text:a>, nr. <text:a xlink:href="kst-24170-396" xlink:type="simple">396</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DENK, de SGP, de ChristenUnie, BBB, de PVV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0-22</meta:user-defined>
    <meta:user-defined meta:name="DC.title">Stemmingen moties Sluiting van de zorgvilla's voor zeer ernstig meervoudig gehandicapte kind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24</meta:user-defined>
    <meta:user-defined meta:name="DCTERMS.W3CDTF/DCTERMS.issued">202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170;388</meta:user-defined>
    <meta:user-defined meta:name="OVERHEIDop.behandeldDossier">24170;389</meta:user-defined>
    <meta:user-defined meta:name="OVERHEIDop.behandeldDossier">24170;390</meta:user-defined>
    <meta:user-defined meta:name="OVERHEIDop.behandeldDossier">24170;391</meta:user-defined>
    <meta:user-defined meta:name="OVERHEIDop.behandeldDossier">24170;392</meta:user-defined>
    <meta:user-defined meta:name="OVERHEIDop.behandeldDossier">24170;393</meta:user-defined>
    <meta:user-defined meta:name="OVERHEIDop.behandeldDossier">24170;394</meta:user-defined>
    <meta:user-defined meta:name="OVERHEIDop.behandeldDossier">24170;395</meta:user-defined>
    <meta:user-defined meta:name="OVERHEIDop.behandeldDossier">24170;396</meta:user-defined>
    <meta:user-defined meta:name="OVERHEID.TaxonomieBeleidsagenda/OVERHEID.category">Zorg en gezondheid | Organisatie en beleid</meta:user-defined>
    <meta:user-defined meta:name="DCTERMS.W3CDTF/OVERHEIDop.datumVergadering">2026-04-07</meta:user-defined>
    <meta:user-defined meta:name="OVERHEIDop.handelingenItemNummer">22</meta:user-defined>
    <meta:user-defined meta:name="OVERHEIDop.publicationIssue">60</meta:user-defined>
    <meta:user-defined meta:name="OVERHEIDop.publicationName">Handelingen</meta:user-defined>
    <meta:user-defined meta:name="OVERHEIDop.vergaderjaar">2025-2026</meta:user-defined>
    <meta:user-defined meta:name="OVERHEIDop.versieInformatie"/>
  </office:meta>
</office:document-meta>
</file>