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Tekort aan personeel in de kraamzorg</text:p>
        <text:section text:name="onderwerp_id1-2-1-3" text:style-name="onderwerp">
          <text:section text:name="al-groep_id1-2-1-3-1" text:style-name="handelingen_al-groep">
            <text:p text:style-name="handelingen_al">Stemmingen moties Tekort aan personeel in de kraamzor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tekort aan personeel in de kraam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kker c.s. over onderzoeken welke vergoeding voor wachtdiensten en reis- en parkeerkosten kostendekkend en fatsoenlijk is (<text:a xlink:href="kst-32279-273" xlink:type="simple">32279</text:a>, nr. <text:a xlink:href="kst-32279-273" xlink:type="simple">273</text:a>);</text:p>
              </text:list-item>
              <text:list-item text:style-override="id1-2-1-3-4-1-2">
                <text:number>-</text:number>
                <text:p text:style-name="handelingen_al">de motie-Bikker c.s. over de kansen voor nieuwe kraamverzorgenden vergroten (<text:a xlink:href="kst-32279-274" xlink:type="simple">32279</text:a>, nr. <text:a xlink:href="kst-32279-274" xlink:type="simple">274</text:a>);</text:p>
              </text:list-item>
              <text:list-item text:style-override="id1-2-1-3-4-1-3">
                <text:number>-</text:number>
                <text:p text:style-name="handelingen_al">de motie-Dobbe/Diederik van Dijk over maatregelen nemen om de schaarste in de kraamzorg te verkleinen (<text:a xlink:href="kst-32279-275" xlink:type="simple">32279</text:a>, nr. <text:a xlink:href="kst-32279-275" xlink:type="simple">275</text:a>);</text:p>
              </text:list-item>
              <text:list-item text:style-override="id1-2-1-3-4-1-4">
                <text:number>-</text:number>
                <text:p text:style-name="handelingen_al">de motie-Dobbe over onderzoek naar de precieze impact van marktwerking in de kraamzorg (<text:a xlink:href="kst-32279-276" xlink:type="simple">32279</text:a>, nr. <text:a xlink:href="kst-32279-276" xlink:type="simple">276</text:a>);</text:p>
              </text:list-item>
              <text:list-item text:style-override="id1-2-1-3-4-1-5">
                <text:number>-</text:number>
                <text:p text:style-name="handelingen_al">de motie-Dobbe/Diederik van Dijk over een overzicht van maatregelen om te komen tot fatsoenlijke arbeidsvoorwaarden in de kraamzorg (<text:a xlink:href="kst-32279-277" xlink:type="simple">32279</text:a>, nr. <text:a xlink:href="kst-32279-277" xlink:type="simple">277</text:a>);</text:p>
              </text:list-item>
              <text:list-item text:style-override="id1-2-1-3-4-1-6">
                <text:number>-</text:number>
                <text:p text:style-name="handelingen_al">de motie-Dobbe over extra financiering voor wachtdiensten in de kraamzorg (<text:a xlink:href="kst-32279-278" xlink:type="simple">32279</text:a>, nr. <text:a xlink:href="kst-32279-278" xlink:type="simple">278</text:a>);</text:p>
              </text:list-item>
              <text:list-item text:style-override="id1-2-1-3-4-1-7">
                <text:number>-</text:number>
                <text:p text:style-name="handelingen_al">de motie-Diederik van Dijk c.s. over een nieuw opleidingsfonds voor kraamzorg (<text:a xlink:href="kst-32279-279" xlink:type="simple">32279</text:a>, nr. <text:a xlink:href="kst-32279-279" xlink:type="simple">279</text:a>);</text:p>
              </text:list-item>
              <text:list-item text:style-override="id1-2-1-3-4-1-8">
                <text:number>-</text:number>
                <text:p text:style-name="handelingen_al">de motie-Diederik van Dijk c.s. over de financiële drempel voor kraamzorg voor kwetsbare moeders en gezinnen wegnemen (<text:a xlink:href="kst-32279-280" xlink:type="simple">32279</text:a>, nr. <text:a xlink:href="kst-32279-280" xlink:type="simple">280</text:a>);</text:p>
              </text:list-item>
              <text:list-item text:style-override="id1-2-1-3-4-1-9">
                <text:number>-</text:number>
                <text:p text:style-name="handelingen_al">de motie-Vliegenthart over verduidelijken of wachtdiensten van kraamverzorgenden als arbeidstijd of als rusttijd moeten worden aangemerkt (<text:a xlink:href="kst-32279-281" xlink:type="simple">32279</text:a>, nr. <text:a xlink:href="kst-32279-281" xlink:type="simple">281</text:a>);</text:p>
              </text:list-item>
              <text:list-item text:style-override="id1-2-1-3-4-1-10">
                <text:number>-</text:number>
                <text:p text:style-name="handelingen_al">de motie-Vliegenthart over een landelijke uitrol van een wijkgerichte aanpak voor kraamzorg (<text:a xlink:href="kst-32279-282" xlink:type="simple">32279</text:a>, nr. <text:a xlink:href="kst-32279-282" xlink:type="simple">282</text:a>);</text:p>
              </text:list-item>
              <text:list-item text:style-override="id1-2-1-3-4-1-11">
                <text:number>-</text:number>
                <text:p text:style-name="handelingen_al">de motie-Vervuurt/Poortman over verkennen welke knelpunten binnen de kraamzorgtarieven weggenomen kunnen worden (<text:a xlink:href="kst-32279-283" xlink:type="simple">32279</text:a>, nr. <text:a xlink:href="kst-32279-283" xlink:type="simple">283</text:a>);</text:p>
              </text:list-item>
              <text:list-item text:style-override="id1-2-1-3-4-1-12">
                <text:number>-</text:number>
                <text:p text:style-name="handelingen_al">de motie-Coenradie over administratieve verplichtingen in de kraamzorg schrappen of vereenvoudigen (<text:a xlink:href="kst-32279-284" xlink:type="simple">32279</text:a>, nr. <text:a xlink:href="kst-32279-284" xlink:type="simple">284</text:a>);</text:p>
              </text:list-item>
              <text:list-item text:style-override="id1-2-1-3-4-1-13">
                <text:number>-</text:number>
                <text:p text:style-name="handelingen_al">de motie-Coenradie over opties om werken in de kraamzorg aantrekkelijker te maken en uitstroom terug te dringen (<text:a xlink:href="kst-32279-285" xlink:type="simple">32279</text:a>, nr. <text:a xlink:href="kst-32279-285" xlink:type="simple">285</text:a>);</text:p>
              </text:list-item>
              <text:list-item text:style-override="id1-2-1-3-4-1-14">
                <text:number>-</text:number>
                <text:p text:style-name="handelingen_al">de motie-Poortman c.s. over voorstellen voor uitbreiding van het programma Kansrijke Start (<text:a xlink:href="kst-32279-286" xlink:type="simple">32279</text:a>, nr. <text:a xlink:href="kst-32279-286" xlink:type="simple">286</text:a>);</text:p>
              </text:list-item>
              <text:list-item text:style-override="id1-2-1-3-4-1-15">
                <text:number>-</text:number>
                <text:p text:style-name="handelingen_al">de motie-Van Meetelen over het terugdringen van schaarste in plaats van het anders verdelen van schaarste (<text:a xlink:href="kst-32279-287" xlink:type="simple">32279</text:a>, nr. <text:a xlink:href="kst-32279-287" xlink:type="simple">287</text:a>);</text:p>
              </text:list-item>
              <text:list-item text:style-override="id1-2-1-3-4-1-16">
                <text:number>-</text:number>
                <text:p text:style-name="handelingen_al">de motie-Van Meetelen over kraamzorg niet terecht laten komen bij vrouwen met een taalachterstand ten koste van kraamzorg aan andere Nederlandse vrouwen (<text:a xlink:href="kst-32279-288" xlink:type="simple">32279</text:a>, nr. <text:a xlink:href="kst-32279-288" xlink:type="simple">288</text:a>);</text:p>
              </text:list-item>
              <text:list-item text:style-override="id1-2-1-3-4-1-17">
                <text:number>-</text:number>
                <text:p text:style-name="handelingen_al">de motie-Van Meetelen/Diederik van Dijk over kraamzorg niet langer behandelen als restcapaciteit maar als essentiële basiszorg (<text:a xlink:href="kst-32279-289" xlink:type="simple">32279</text:a>, nr. <text:a xlink:href="kst-32279-289" xlink:type="simple">2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obbe (32279, nr. 276) is in die zin gewijzigd dat zij thans is ondertekend door de leden Dobbe en Bikker. </text:p>
            <text:p text:style-name="handelingen_al-groep_bottom"/>
          </text:section>
          <text:section text:name="al-groep_id1-2-1-5-2" text:style-name="handelingen_al-groep">
            <text:p text:style-name="handelingen_al">Zij krijgt nr. <text:a xlink:href="kst-32279-290" xlink:type="simple">290</text:a>, was nr. 276 (<text:a xlink:href="kst-32279-290" xlink:type="simple">32279</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ikker c.s. (32279, nr. 273).</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zij is verworpen.</text:p>
              <text:p text:style-name="handelingen_al-groep_bottom"/>
            </text:section>
            <text:section text:name="al-groep_id1-2-1-7-2-2" text:style-name="handelingen_al-groep">
              <text:p text:style-name="handelingen_al">Conform de lijn-Bikker breng ik 'm nogmaals in stemm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ikker c.s. (<text:a xlink:href="kst-32279-273" xlink:type="simple">32279</text:a>, nr. <text:a xlink:href="kst-32279-273" xlink:type="simple">27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ikker c.s. (<text:a xlink:href="kst-32279-274" xlink:type="simple">32279</text:a>, nr. <text:a xlink:href="kst-32279-274" xlink:type="simple">27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Diederik van Dijk (<text:a xlink:href="kst-32279-275" xlink:type="simple">32279</text:a>, nr. <text:a xlink:href="kst-32279-275" xlink:type="simple">27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Dobbe/Bikker (<text:a xlink:href="kst-32279-290" xlink:type="simple">32279</text:a>, nr. <text:a xlink:href="kst-32279-290" xlink:type="simple">290</text:a>, was nr. 27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de SGP, de ChristenUnie, Groep Markuszower en de PVV voor deze gewijzigd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Diederik van Dijk (<text:a xlink:href="kst-32279-277" xlink:type="simple">32279</text:a>, nr. <text:a xlink:href="kst-32279-277" xlink:type="simple">27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Volt, de PvdD, DENK, de SGP,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text:a xlink:href="kst-32279-278" xlink:type="simple">32279</text:a>, nr. <text:a xlink:href="kst-32279-278" xlink:type="simple">27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Volt, de PvdD, DENK, de SGP, BBB, Lid Keijzer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iederik van Dijk c.s. (<text:a xlink:href="kst-32279-279" xlink:type="simple">32279</text:a>, nr. <text:a xlink:href="kst-32279-279" xlink:type="simple">27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iederik van Dijk c.s. (<text:a xlink:href="kst-32279-280" xlink:type="simple">32279</text:a>, nr. <text:a xlink:href="kst-32279-280" xlink:type="simple">28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DENK, de SGP, de ChristenUnie en BBB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liegenthart (<text:a xlink:href="kst-32279-281" xlink:type="simple">32279</text:a>, nr. <text:a xlink:href="kst-32279-281" xlink:type="simple">28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liegenthart (<text:a xlink:href="kst-32279-282" xlink:type="simple">32279</text:a>, nr. <text:a xlink:href="kst-32279-282" xlink:type="simple">28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DENK, de SGP, de ChristenUnie, BBB, Groep Markuszower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ervuurt/Poortman (<text:a xlink:href="kst-32279-283" xlink:type="simple">32279</text:a>, nr. <text:a xlink:href="kst-32279-283" xlink:type="simple">28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50PLUS, D66, Volt, de PvdD, het CDA, de VVD, de SGP,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Coenradie (<text:a xlink:href="kst-32279-284" xlink:type="simple">32279</text:a>, nr. <text:a xlink:href="kst-32279-284" xlink:type="simple">28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oenradie (<text:a xlink:href="kst-32279-285" xlink:type="simple">32279</text:a>, nr. <text:a xlink:href="kst-32279-285" xlink:type="simple">28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Poortman c.s. (<text:a xlink:href="kst-32279-286" xlink:type="simple">32279</text:a>, nr. <text:a xlink:href="kst-32279-286" xlink:type="simple">286</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an Meetelen (<text:a xlink:href="kst-32279-287" xlink:type="simple">32279</text:a>, nr. <text:a xlink:href="kst-32279-287" xlink:type="simple">287</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de SGP, de ChristenUnie, JA21, BBB, de PVV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Meetelen (<text:a xlink:href="kst-32279-288" xlink:type="simple">32279</text:a>, nr. <text:a xlink:href="kst-32279-288" xlink:type="simple">288</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Meetelen/Diederik van Dijk (32279, nr. 289).</text:p>
            <text:p text:style-name="handelingen_al-groep_bottom"/>
          </text:section>
          <text:p text:style-name="handelingen_tekst_bottom"/>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constateer dat de leden van de fracties van de SP, GroenLinks-PvdA, Volt, de PvdD, DENK, de SGP, de ChristenUnie, JA21, BBB, Lid Keijzer, de PVV en FVD voor deze motie hebben gestemd en de leden van de overige fracties ertegen, zodat de uitslag bij handopsteken niet kan worden vastgesteld.</text:p>
              <text:p text:style-name="handelingen_al-groep_bottom"/>
            </text:section>
            <text:section text:name="al-groep_id1-2-1-41-2-2" text:style-name="handelingen_al-groep">
              <text:p text:style-name="handelingen_al">We stemmen nog een keer over deze motie.</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Meetelen/Diederik van Dijk (<text:a xlink:href="kst-32279-289" xlink:type="simple">32279</text:a>, nr. <text:a xlink:href="kst-32279-289" xlink:type="simple">28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Volt, de PvdD, DENK,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1</meta:user-defined>
    <meta:user-defined meta:name="DC.title">Stemmingen moties Tekort aan personeel in de kraam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273</meta:user-defined>
    <meta:user-defined meta:name="OVERHEIDop.behandeldDossier">32279;274</meta:user-defined>
    <meta:user-defined meta:name="OVERHEIDop.behandeldDossier">32279;275</meta:user-defined>
    <meta:user-defined meta:name="OVERHEIDop.behandeldDossier">32279;276</meta:user-defined>
    <meta:user-defined meta:name="OVERHEIDop.behandeldDossier">32279;277</meta:user-defined>
    <meta:user-defined meta:name="OVERHEIDop.behandeldDossier">32279;278</meta:user-defined>
    <meta:user-defined meta:name="OVERHEIDop.behandeldDossier">32279;279</meta:user-defined>
    <meta:user-defined meta:name="OVERHEIDop.behandeldDossier">32279;280</meta:user-defined>
    <meta:user-defined meta:name="OVERHEIDop.behandeldDossier">32279;281</meta:user-defined>
    <meta:user-defined meta:name="OVERHEIDop.behandeldDossier">32279;282</meta:user-defined>
    <meta:user-defined meta:name="OVERHEIDop.behandeldDossier">32279;283</meta:user-defined>
    <meta:user-defined meta:name="OVERHEIDop.behandeldDossier">32279;284</meta:user-defined>
    <meta:user-defined meta:name="OVERHEIDop.behandeldDossier">32279;285</meta:user-defined>
    <meta:user-defined meta:name="OVERHEIDop.behandeldDossier">32279;286</meta:user-defined>
    <meta:user-defined meta:name="OVERHEIDop.behandeldDossier">32279;287</meta:user-defined>
    <meta:user-defined meta:name="OVERHEIDop.behandeldDossier">32279;288</meta:user-defined>
    <meta:user-defined meta:name="OVERHEIDop.behandeldDossier">32279;289</meta:user-defined>
    <meta:user-defined meta:name="OVERHEIDop.behandeldDossier">32279;290</meta:user-defined>
    <meta:user-defined meta:name="OVERHEID.TaxonomieBeleidsagenda/OVERHEID.category">Zorg en gezondheid | Organisatie en beleid</meta:user-defined>
    <meta:user-defined meta:name="DCTERMS.W3CDTF/OVERHEIDop.datumVergadering">2026-04-07</meta:user-defined>
    <meta:user-defined meta:name="OVERHEIDop.handelingenItemNummer">21</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