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Tbs</text:p>
        <text:section text:name="onderwerp_id1-2-1-3" text:style-name="onderwerp">
          <text:section text:name="al-groep_id1-2-1-3-1" text:style-name="handelingen_al-groep">
            <text:p text:style-name="handelingen_al">Stemmingen moties Tb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b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aber over tbs afschaffen en daders die normaliter tbs opgelegd zouden krijgen, opsluiten (<text:a xlink:href="kst-24587-1111" xlink:type="simple">24587</text:a>, nr. <text:a xlink:href="kst-24587-1111" xlink:type="simple">1111</text:a>);</text:p>
              </text:list-item>
              <text:list-item text:style-override="id1-2-1-3-4-1-2">
                <text:number>-</text:number>
                <text:p text:style-name="handelingen_al">de motie-Faber over geen voorrang verlenen aan ex-tbs'ers en ex-gedetineerden bij het toewijzen van een woning (<text:a xlink:href="kst-24587-1112" xlink:type="simple">24587</text:a>, nr. <text:a xlink:href="kst-24587-1112" xlink:type="simple">1112</text:a>);</text:p>
              </text:list-item>
              <text:list-item text:style-override="id1-2-1-3-4-1-3">
                <text:number>-</text:number>
                <text:p text:style-name="handelingen_al">de motie-Faber over (ex-)tbs'ers niet spreiden over Nederland (<text:a xlink:href="kst-24587-1113" xlink:type="simple">24587</text:a>, nr. <text:a xlink:href="kst-24587-1113" xlink:type="simple">1113</text:a>);</text:p>
              </text:list-item>
              <text:list-item text:style-override="id1-2-1-3-4-1-4">
                <text:number>-</text:number>
                <text:p text:style-name="handelingen_al">de motie-Schilder over voorkomen dat tbs'ers financieel profiteren van capaciteitsgebrek (<text:a xlink:href="kst-24587-1114" xlink:type="simple">24587</text:a>, nr. <text:a xlink:href="kst-24587-1114" xlink:type="simple">1114</text:a>);</text:p>
              </text:list-item>
              <text:list-item text:style-override="id1-2-1-3-4-1-5">
                <text:number>-</text:number>
                <text:p text:style-name="handelingen_al">de motie-Straatman over verkennen of tbs-passanten met een gemaximeerde tbs-maatregel prioriteit kunnen krijgen bij het starten met behandeling vanuit detentie (<text:a xlink:href="kst-24587-1115" xlink:type="simple">24587</text:a>, nr. <text:a xlink:href="kst-24587-1115" xlink:type="simple">11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aber (<text:a xlink:href="kst-24587-1111" xlink:type="simple">24587</text:a>, nr. <text:a xlink:href="kst-24587-1111" xlink:type="simple">111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aber (<text:a xlink:href="kst-24587-1112" xlink:type="simple">24587</text:a>, nr. <text:a xlink:href="kst-24587-1112" xlink:type="simple">111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VVD,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Faber (<text:a xlink:href="kst-24587-1113" xlink:type="simple">24587</text:a>, nr. <text:a xlink:href="kst-24587-1113" xlink:type="simple">111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Lid Keijz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Schilder (<text:a xlink:href="kst-24587-1114" xlink:type="simple">24587</text:a>, nr. <text:a xlink:href="kst-24587-1114" xlink:type="simple">111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Straatman (<text:a xlink:href="kst-24587-1115" xlink:type="simple">24587</text:a>, nr. <text:a xlink:href="kst-24587-1115" xlink:type="simple">111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0</meta:user-defined>
    <meta:user-defined meta:name="DC.title">Stemmingen moties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111</meta:user-defined>
    <meta:user-defined meta:name="OVERHEIDop.behandeldDossier">24587;1112</meta:user-defined>
    <meta:user-defined meta:name="OVERHEIDop.behandeldDossier">24587;1113</meta:user-defined>
    <meta:user-defined meta:name="OVERHEIDop.behandeldDossier">24587;1114</meta:user-defined>
    <meta:user-defined meta:name="OVERHEIDop.behandeldDossier">24587;1115</meta:user-defined>
    <meta:user-defined meta:name="OVERHEID.TaxonomieBeleidsagenda/OVERHEID.category">Openbare orde en veiligheid | Organisatie en beleid</meta:user-defined>
    <meta:user-defined meta:name="DCTERMS.W3CDTF/OVERHEIDop.datumVergadering">2026-04-07</meta:user-defined>
    <meta:user-defined meta:name="OVERHEIDop.handelingenItemNummer">20</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