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Gevangeniswezen</text:p>
        <text:section text:name="onderwerp_id1-2-1-3" text:style-name="onderwerp">
          <text:section text:name="al-groep_id1-2-1-3-1" text:style-name="handelingen_al-groep">
            <text:p text:style-name="handelingen_al">Stemmingen moties Gevangeniswez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 over geen transgender vrouwen plaatsen in de vrouwengevangenis (<text:a xlink:href="kst-24587-1095" xlink:type="simple">24587</text:a>, nr. <text:a xlink:href="kst-24587-1095" xlink:type="simple">1095</text:a>);</text:p>
              </text:list-item>
              <text:list-item text:style-override="id1-2-1-3-4-1-2">
                <text:number>-</text:number>
                <text:p text:style-name="handelingen_al">de motie-Faber/Wilders over de politie niet langer deel laten nemen aan iftars en zelf geen iftars laten organiseren (<text:a xlink:href="kst-24587-1096" xlink:type="simple">24587</text:a>, nr. <text:a xlink:href="kst-24587-1096" xlink:type="simple">1096</text:a>);</text:p>
              </text:list-item>
              <text:list-item text:style-override="id1-2-1-3-4-1-3">
                <text:number>-</text:number>
                <text:p text:style-name="handelingen_al">de motie-Faber over een einde maken aan de pilots met tablets voor gedetineerden (<text:a xlink:href="kst-24587-1097" xlink:type="simple">24587</text:a>, nr. <text:a xlink:href="kst-24587-1097" xlink:type="simple">1097</text:a>);</text:p>
              </text:list-item>
              <text:list-item text:style-override="id1-2-1-3-4-1-4">
                <text:number>-</text:number>
                <text:p text:style-name="handelingen_al">de motie-Faber over gedetineerden bij bedreiging, fysiek geweld en/of chantage richting gevangenispersoneel in isolatie plaatsen (<text:a xlink:href="kst-24587-1098" xlink:type="simple">24587</text:a>, nr. <text:a xlink:href="kst-24587-1098" xlink:type="simple">1098</text:a>);</text:p>
              </text:list-item>
              <text:list-item text:style-override="id1-2-1-3-4-1-5">
                <text:number>-</text:number>
                <text:p text:style-name="handelingen_al">de motie-Dobbe over verkennen hoe gevangenispersoneel aanspraak kan maken op de toelage bezwarende omstandigheden (<text:a xlink:href="kst-24587-1099" xlink:type="simple">24587</text:a>, nr. <text:a xlink:href="kst-24587-1099" xlink:type="simple">1099</text:a>);</text:p>
              </text:list-item>
              <text:list-item text:style-override="id1-2-1-3-4-1-6">
                <text:number>-</text:number>
                <text:p text:style-name="handelingen_al">de motie-Dobbe over de voorgestelde nullijn voor rijksambtenaren van tafel halen (<text:a xlink:href="kst-24587-1100" xlink:type="simple">24587</text:a>, nr. <text:a xlink:href="kst-24587-1100" xlink:type="simple">1100</text:a>);</text:p>
              </text:list-item>
              <text:list-item text:style-override="id1-2-1-3-4-1-7">
                <text:number>-</text:number>
                <text:p text:style-name="handelingen_al">de motie-Ellian over stoppen met het uitdelen van tablets in penitentiaire inrichtingen (<text:a xlink:href="kst-24587-1101" xlink:type="simple">24587</text:a>, nr. <text:a xlink:href="kst-24587-1101" xlink:type="simple">1101</text:a>);</text:p>
              </text:list-item>
              <text:list-item text:style-override="id1-2-1-3-4-1-8">
                <text:number>-</text:number>
                <text:p text:style-name="handelingen_al">de motie-Ellian over bezien of de extra middelen voor DJI bestemd kunnen worden voor het openen van de PI Almere (<text:a xlink:href="kst-24587-1102" xlink:type="simple">24587</text:a>, nr. <text:a xlink:href="kst-24587-1102" xlink:type="simple">1102</text:a>);</text:p>
              </text:list-item>
              <text:list-item text:style-override="id1-2-1-3-4-1-9">
                <text:number>-</text:number>
                <text:p text:style-name="handelingen_al">de motie-Ellian over gedetineerden met toezichtsmaatregelen of op de GVM-lijst niet afschalen tot er een nieuw beoordelingskader is (<text:a xlink:href="kst-24587-1103" xlink:type="simple">24587</text:a>, nr. <text:a xlink:href="kst-24587-1103" xlink:type="simple">1103</text:a>);</text:p>
              </text:list-item>
              <text:list-item text:style-override="id1-2-1-3-4-1-10">
                <text:number>-</text:number>
                <text:p text:style-name="handelingen_al">de motie-Ellian over het beperken van de mogelijkheden voor gedetineerden om te klagen (<text:a xlink:href="kst-24587-1104" xlink:type="simple">24587</text:a>, nr. <text:a xlink:href="kst-24587-1104" xlink:type="simple">1104</text:a>);</text:p>
              </text:list-item>
              <text:list-item text:style-override="id1-2-1-3-4-1-11">
                <text:number>-</text:number>
                <text:p text:style-name="handelingen_al">de motie-Straatman c.s. over de mogelijkheden voor elektronische detentie voor zelfmelders en arrestanten bij een reëel risico op verjaring van straffen (<text:a xlink:href="kst-24587-1105" xlink:type="simple">24587</text:a>, nr. <text:a xlink:href="kst-24587-1105" xlink:type="simple">1105</text:a>);</text:p>
              </text:list-item>
              <text:list-item text:style-override="id1-2-1-3-4-1-12">
                <text:number>-</text:number>
                <text:p text:style-name="handelingen_al">de motie-Abdi over de uitvoering van de aanbevelingen inzake de sociale veiligheid van gedetineerden (<text:a xlink:href="kst-24587-1106" xlink:type="simple">24587</text:a>, nr. <text:a xlink:href="kst-24587-1106" xlink:type="simple">1106</text:a>);</text:p>
              </text:list-item>
              <text:list-item text:style-override="id1-2-1-3-4-1-13">
                <text:number>-</text:number>
                <text:p text:style-name="handelingen_al">de motie-Eerdmans over voor het zomerreces met een plan komen voor de besteding van de middelen voor DJI uit het amendement-Coenradie c.s. (<text:a xlink:href="kst-24587-1108" xlink:type="simple">24587</text:a>, nr. <text:a xlink:href="kst-24587-1108" xlink:type="simple">1108</text:a>);</text:p>
              </text:list-item>
              <text:list-item text:style-override="id1-2-1-3-4-1-14">
                <text:number>-</text:number>
                <text:p text:style-name="handelingen_al">de motie-Eerdmans over bij renovaties en uitbreidingen van (nood)gevangenissen volop inzetten op de realisatie van zo veel mogelijk meerpersoonscellen (<text:a xlink:href="kst-24587-1109" xlink:type="simple">24587</text:a>, nr. <text:a xlink:href="kst-24587-1109" xlink:type="simple">1109</text:a>);</text:p>
              </text:list-item>
              <text:list-item text:style-override="id1-2-1-3-4-1-15">
                <text:number>-</text:number>
                <text:p text:style-name="handelingen_al">de motie-Eerdmans over uitspreken dat de enkelband geen vervanging mag zijn van een gevangenisstraf (<text:a xlink:href="kst-24587-1110" xlink:type="simple">24587</text:a>, nr. <text:a xlink:href="kst-24587-1110" xlink:type="simple">11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Dobbe stel ik voor haar motie (24587, nr. 110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Er is een stemverklaring van de heer Struijs van 50PLU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Struijs</text:span>
               </text:span> (<text:span text:style-name="politiek">50PLUS</text:span>):</text:p>
          <text:section text:name="tekst_id1-2-1-7-2" text:style-name="handelingen_tekst">
            <text:section text:name="al-groep_id1-2-1-7-2-1" text:style-name="handelingen_al-groep">
              <text:p text:style-name="handelingen_al">De heer <text:span text:style-name="nadrukvet">Struijs</text:span> (50PLUS):</text:p>
              <text:p text:style-name="handelingen_al">Voorzitter, even kort. We hebben code zwart in het gevangeniswezen. We zijn tot de volle overtuiging gekomen dat we veel creativiteit nodig hebben om de cellen goed te bezetten. Vandaar dat wij er nu nog voor stemmen dat iPads worden toegestaan in de gevangenis. Vandaar even deze stemverklaring. Dank u.</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Struij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aber (<text:a xlink:href="kst-24587-1095" xlink:type="simple">24587</text:a>, nr. <text:a xlink:href="kst-24587-1095" xlink:type="simple">109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Faber/Wilders (<text:a xlink:href="kst-24587-1096" xlink:type="simple">24587</text:a>, nr. <text:a xlink:href="kst-24587-1096" xlink:type="simple">109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aber (<text:a xlink:href="kst-24587-1097" xlink:type="simple">24587</text:a>, nr. <text:a xlink:href="kst-24587-1097" xlink:type="simple">109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Faber (<text:a xlink:href="kst-24587-1098" xlink:type="simple">24587</text:a>, nr. <text:a xlink:href="kst-24587-1098" xlink:type="simple">109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e SGP,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24587, nr. 1099).</text:p>
            <text:p text:style-name="handelingen_al-groep_bottom"/>
          </text:section>
          <text:p text:style-name="handelingen_tekst_bottom"/>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section text:name="al-groep_id1-2-1-18-2-2" text:style-name="handelingen_al-groep">
              <text:p text:style-name="handelingen_al">Die kunnen we niet vaststellen. Echter, de Kamer is vandaag voltallig, hebben we zojuist gezien bij de hoofdelijke stemming: 75 om 75. Dat betekent dat er geen hoofdelijke stemming hoeft plaats te vinden indien fractiegewijze stemmingen staken. Daarmee is deze motie niet aangenomen.</text:p>
              <text:p text:style-name="handelingen_al-groep_bottom"/>
            </text:section>
            <text:section text:name="al-groep_id1-2-1-18-2-3" text:style-name="handelingen_al-groep">
              <text:p text:style-name="handelingen_al">We gaan stemmen over de motie-Dobbe (24587, nr. 1099). O, die hebben we net gedaan. Die motie is niet aangenomen. Tja, dat gebeurt wel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Markuszower</text:span> (Groep Markuszower):</text:p>
              <text:p text:style-name="handelingen_al">Ik heb even een procedurele vraag aan de voorzitter. Wat nou als iemand van deze 150 mensen anders zou willen stemmen, maar dat niet durft toe te geven? Schuurt deze ruling van u niet een beetje met de Grondw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Nou, nee. Het staat u vrij om een hoofdelijke stemming aan te vragen over de motie, maar in feite hoeft het dus niet. Het gebeurt weleens — ik ben er zelf ook een beetje door van mijn à propos — dat de Kamer voltallig aanwezig is, 75 om 75. Als een van de leden er bezwaar tegen maakt dat we nu niet hoofdelijk stemmen, dan mag dat. Maar ik zie dat dat niet het geval is en dat deze motie daarmee niet is aangenomen. Ik zie dat daartegen geen bezwaar is, dus we gaan verder.</text:p>
              <text:p text:style-name="handelingen_al-groep_bottom"/>
            </text:section>
            <text:section text:name="al-groep_id1-2-1-20-2-2" text:style-name="handelingen_al-groep">
              <text:p text:style-name="handelingen_al">Overigens, meneer Markuszower, nu we toch bezig zijn: er is ook geen hoofdelijke stemming nodig om toch afwijkend te stemmen. U kunt dat vooraf, als u dat zou willen, zelfs bij ons aangeven. Nou, daar hebben we toch maar weer even wat van geleerd met elkaar.</text:p>
              <text:p text:style-name="handelingen_al-groep_bottom"/>
            </text:section>
            <text:section text:name="al-groep_id1-2-1-20-2-3" text:style-name="handelingen_al-groep">
              <text:p text:style-name="handelingen_al">We gaan door. O, mevrouw Bikker no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zitter, of het in het Reglement van Orde staat of dat het ongeschreven staatsrecht is: we stemmen er voor de zekerheid meestal twee keer over. Dat kan ook fractiegewij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Zullen we dat dan maar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Volgens mij is de dynamiek dan ook uit de zaa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Zullen we dan nog één keer over diezelfde motie stemmen? Dan zijn we er met elkaar uit. Let goed op!</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obbe (<text:a xlink:href="kst-24587-1099" xlink:type="simple">24587</text:a>, nr. <text:a xlink:href="kst-24587-1099" xlink:type="simple">109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motie is niet aangenomen. Mevrouw Keijz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 (<text:span text:style-name="politiek">Lid Keijzer</text:span>):</text:p>
          <text:section text:name="tekst_id1-2-1-28-2" text:style-name="handelingen_tekst">
            <text:section text:name="al-groep_id1-2-1-28-2-1" text:style-name="handelingen_al-groep">
              <text:p text:style-name="handelingen_al">Mevrouw <text:span text:style-name="nadrukvet">Keijzer</text:span> (Lid Keijzer):</text:p>
              <text:p text:style-name="handelingen_al">Voorzitter, met deze hogereordediscussies bemoei ik me liever niet. Maar ik wil wel vragen of mijn motie onder agendapunt 20 die is ingediend bij het debat over Iran, nog een keer kan worden aangehouden. Ik ben toch op zoek naar een brede Kamermeerderheid en die heb ik nog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Uw motie onder agendapunt 20. Dat is de allerlaatste. Die zal worden aangehouden. Ik was even bang dat u zich ook al in deze discussie ging meng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llian (<text:a xlink:href="kst-24587-1101" xlink:type="simple">24587</text:a>, nr. <text:a xlink:href="kst-24587-1101" xlink:type="simple">110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llian (<text:a xlink:href="kst-24587-1102" xlink:type="simple">24587</text:a>, nr. <text:a xlink:href="kst-24587-1102" xlink:type="simple">110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llian (<text:a xlink:href="kst-24587-1103" xlink:type="simple">24587</text:a>, nr. <text:a xlink:href="kst-24587-1103" xlink:type="simple">110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llian (<text:a xlink:href="kst-24587-1104" xlink:type="simple">24587</text:a>, nr. <text:a xlink:href="kst-24587-1104" xlink:type="simple">110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de VVD,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Straatman c.s. (<text:a xlink:href="kst-24587-1105" xlink:type="simple">24587</text:a>, nr. <text:a xlink:href="kst-24587-1105" xlink:type="simple">110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het CDA, DENK, de SGP en de ChristenUnie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Abdi (<text:a xlink:href="kst-24587-1106" xlink:type="simple">24587</text:a>, nr. <text:a xlink:href="kst-24587-1106" xlink:type="simple">110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erdmans (<text:a xlink:href="kst-24587-1108" xlink:type="simple">24587</text:a>, nr. <text:a xlink:href="kst-24587-1108" xlink:type="simple">110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erdmans (<text:a xlink:href="kst-24587-1109" xlink:type="simple">24587</text:a>, nr. <text:a xlink:href="kst-24587-1109" xlink:type="simple">110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erdmans (<text:a xlink:href="kst-24587-1110" xlink:type="simple">24587</text:a>, nr. <text:a xlink:href="kst-24587-1110" xlink:type="simple">111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50PLUS, de VVD,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9</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95</meta:user-defined>
    <meta:user-defined meta:name="OVERHEIDop.behandeldDossier">24587;1096</meta:user-defined>
    <meta:user-defined meta:name="OVERHEIDop.behandeldDossier">24587;1097</meta:user-defined>
    <meta:user-defined meta:name="OVERHEIDop.behandeldDossier">24587;1098</meta:user-defined>
    <meta:user-defined meta:name="OVERHEIDop.behandeldDossier">24587;1099</meta:user-defined>
    <meta:user-defined meta:name="OVERHEIDop.behandeldDossier">24587;1100</meta:user-defined>
    <meta:user-defined meta:name="OVERHEIDop.behandeldDossier">24587;1101</meta:user-defined>
    <meta:user-defined meta:name="OVERHEIDop.behandeldDossier">24587;1102</meta:user-defined>
    <meta:user-defined meta:name="OVERHEIDop.behandeldDossier">24587;1103</meta:user-defined>
    <meta:user-defined meta:name="OVERHEIDop.behandeldDossier">24587;1104</meta:user-defined>
    <meta:user-defined meta:name="OVERHEIDop.behandeldDossier">24587;1105</meta:user-defined>
    <meta:user-defined meta:name="OVERHEIDop.behandeldDossier">24587;1106</meta:user-defined>
    <meta:user-defined meta:name="OVERHEIDop.behandeldDossier">24587;1108</meta:user-defined>
    <meta:user-defined meta:name="OVERHEIDop.behandeldDossier">24587;1109</meta:user-defined>
    <meta:user-defined meta:name="OVERHEIDop.behandeldDossier">24587;1110</meta:user-defined>
    <meta:user-defined meta:name="OVERHEIDop.behandeldDossier">24587;1100</meta:user-defined>
    <meta:user-defined meta:name="OVERHEID.TaxonomieBeleidsagenda/OVERHEID.category">Openbare orde en veiligheid | Organisatie en beleid</meta:user-defined>
    <meta:user-defined meta:name="DCTERMS.W3CDTF/OVERHEIDop.datumVergadering">2026-04-07</meta:user-defined>
    <meta:user-defined meta:name="OVERHEIDop.handelingenItemNummer">19</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