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Vervolging van christenen wereldwijd</text:p>
        <text:section text:name="onderwerp_id1-2-1-3" text:style-name="onderwerp">
          <text:section text:name="al-groep_id1-2-1-3-1" text:style-name="handelingen_al-groep">
            <text:p text:style-name="handelingen_al">Stemmingen moties Vervolging van christenen wereldwijd</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vervolging van christenen wereldwij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eder/Ceulemans over maatregelen tegen landen waar de doodstraf op godslastering of afvalligheid staat in kaart brengen (<text:a xlink:href="kst-36800-V-89" xlink:type="simple">36800-V</text:a>, nr. <text:a xlink:href="kst-36800-V-89" xlink:type="simple">89</text:a>);</text:p>
              </text:list-item>
              <text:list-item text:style-override="id1-2-1-3-4-1-2">
                <text:number>-</text:number>
                <text:p text:style-name="handelingen_al">de motie-Ceder/Van der Werf over gedwongen (kind)huwelijken aankaarten in bilaterale contacten (<text:a xlink:href="kst-36800-V-90" xlink:type="simple">36800-V</text:a>, nr. <text:a xlink:href="kst-36800-V-90" xlink:type="simple">90</text:a>);</text:p>
              </text:list-item>
              <text:list-item text:style-override="id1-2-1-3-4-1-3">
                <text:number>-</text:number>
                <text:p text:style-name="handelingen_al">de motie-Ceder/Stoffer over een ambitieuze invulling van de rol van de speciaal gezant voor godsdienstvrijheid (<text:a xlink:href="kst-36800-V-91" xlink:type="simple">36800-V</text:a>, nr. <text:a xlink:href="kst-36800-V-91" xlink:type="simple">91</text:a>);</text:p>
              </text:list-item>
              <text:list-item text:style-override="id1-2-1-3-4-1-4">
                <text:number>-</text:number>
                <text:p text:style-name="handelingen_al">de motie-Van Baarle/Ceder over aandacht geven aan het bestraffen van daders van geweld tegen christenen (<text:a xlink:href="kst-36800-V-92" xlink:type="simple">36800-V</text:a>, nr. <text:a xlink:href="kst-36800-V-92" xlink:type="simple">92</text:a>);</text:p>
              </text:list-item>
              <text:list-item text:style-override="id1-2-1-3-4-1-5">
                <text:number>-</text:number>
                <text:p text:style-name="handelingen_al">de motie-Van Baarle over misdaden tegen Palestijnse christenen beantwoorden met sancties tegen Israël (<text:a xlink:href="kst-36800-V-93" xlink:type="simple">36800-V</text:a>, nr. <text:a xlink:href="kst-36800-V-93" xlink:type="simple">93</text:a>);</text:p>
              </text:list-item>
              <text:list-item text:style-override="id1-2-1-3-4-1-6">
                <text:number>-</text:number>
                <text:p text:style-name="handelingen_al">de motie-Van Baarle over Israëlische kolonisten die aantoonbaar mensenrechten schenden een inreisverbod in de vorm van een SIS-signalering geven (<text:a xlink:href="kst-36800-V-94" xlink:type="simple">36800-V</text:a>, nr. <text:a xlink:href="kst-36800-V-94" xlink:type="simple">94</text:a>);</text:p>
              </text:list-item>
              <text:list-item text:style-override="id1-2-1-3-4-1-7">
                <text:number>-</text:number>
                <text:p text:style-name="handelingen_al">de motie-Van Baarle over in Europees verband sancties tegen Israël bepleiten vanwege de doodstrafwet (<text:a xlink:href="kst-36800-V-95" xlink:type="simple">36800-V</text:a>, nr. <text:a xlink:href="kst-36800-V-95" xlink:type="simple">95</text:a>);</text:p>
              </text:list-item>
              <text:list-item text:style-override="id1-2-1-3-4-1-8">
                <text:number>-</text:number>
                <text:p text:style-name="handelingen_al">de motie-Ceulemans over het erkennen van de islam als prominente factor bij de wereldwijde christenvervolging (<text:a xlink:href="kst-36800-V-96" xlink:type="simple">36800-V</text:a>, nr. <text:a xlink:href="kst-36800-V-96" xlink:type="simple">96</text:a>);</text:p>
              </text:list-item>
              <text:list-item text:style-override="id1-2-1-3-4-1-9">
                <text:number>-</text:number>
                <text:p text:style-name="handelingen_al">de motie-Ceulemans c.s. over een onderzoek naar bedreiging en intimidatie van personen die hun geloof verlaten en van bekeerlingen in Nederland (<text:a xlink:href="kst-36800-V-97" xlink:type="simple">36800-V</text:a>, nr. <text:a xlink:href="kst-36800-V-97" xlink:type="simple">97</text:a>);</text:p>
              </text:list-item>
              <text:list-item text:style-override="id1-2-1-3-4-1-10">
                <text:number>-</text:number>
                <text:p text:style-name="handelingen_al">de motie-Stöteler/Wilders over erkennen dat de islam de voornaamste oorzaak is achter de wereldwijde christenvervolging (<text:a xlink:href="kst-36800-V-98" xlink:type="simple">36800-V</text:a>, nr. <text:a xlink:href="kst-36800-V-98" xlink:type="simple">98</text:a>);</text:p>
              </text:list-item>
              <text:list-item text:style-override="id1-2-1-3-4-1-11">
                <text:number>-</text:number>
                <text:p text:style-name="handelingen_al">de motie-Stoffer/Ceder over bij Syrische, Koerdische en Iraakse autoriteiten aandringen op actieve bescherming voor christenen met een islamitische achtergrond (<text:a xlink:href="kst-36800-V-99" xlink:type="simple">36800-V</text:a>, nr. <text:a xlink:href="kst-36800-V-99" xlink:type="simple">99</text:a>);</text:p>
              </text:list-item>
              <text:list-item text:style-override="id1-2-1-3-4-1-12">
                <text:number>-</text:number>
                <text:p text:style-name="handelingen_al">de motie-Stoffer/Ceder over inzet in EU-verband voor verankering van het recht op geloofswisseling in de Syrische grondwet (<text:a xlink:href="kst-36800-V-100" xlink:type="simple">36800-V</text:a>, nr. <text:a xlink:href="kst-36800-V-100" xlink:type="simple">100</text:a>);</text:p>
              </text:list-item>
              <text:list-item text:style-override="id1-2-1-3-4-1-13">
                <text:number>-</text:number>
                <text:p text:style-name="handelingen_al">de motie-Stoffer/Ceulemans over best practices in de aanpak van wereldwijde christenvervolging actief uitwisselen met de VS (<text:a xlink:href="kst-36800-V-101" xlink:type="simple">36800-V</text:a>, nr. <text:a xlink:href="kst-36800-V-101" xlink:type="simple">10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Stoffer/Ceder (<text:a xlink:href="kst-36800-V-100" xlink:type="simple">36800-V</text:a>, nr. <text:a xlink:href="kst-36800-V-100" xlink:type="simple">100</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Syrische overgangsregering over 2025-2026 door de Europese Unie met 2,5 miljard euro wordt ondersteund bij het sociaal en economisch herstel;</text:p>
              <text:p text:style-name="handelingen_al-groep_bottom"/>
            </text:section>
            <text:section text:name="al-groep_id1-2-1-5-2-5" text:style-name="handelingen_al-groep">
              <text:p text:style-name="handelingen_al">overwegende dat deze steun de positie van religieuze minderheden ten goede moet komen;</text:p>
              <text:p text:style-name="handelingen_al-groep_bottom"/>
            </text:section>
            <text:section text:name="al-groep_id1-2-1-5-2-6" text:style-name="handelingen_al-groep">
              <text:p text:style-name="handelingen_al">verzoekt de regering zich er in EU-verband voor in te zetten om het recht op geloofsvrijheid te verankeren in de nieuwe Syrische grondwet,</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800-V-102" xlink:type="simple">102</text:a>, was nr. 100 (<text:a xlink:href="kst-36800-V-102" xlink:type="simple">36800-V</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Er is een stemverklaring van mevrouw Maes. Zij krijgt het woord voor haar stemverklaring namens de VV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Nicole</text:span>
                  <text:span text:style-name="achternaam">Maes</text:span>
               </text:span> (<text:span text:style-name="politiek">VVD</text:span>):</text:p>
          <text:section text:name="tekst_id1-2-1-7-2" text:style-name="handelingen_tekst">
            <text:section text:name="al-groep_id1-2-1-7-2-1" text:style-name="handelingen_al-groep">
              <text:p text:style-name="handelingen_al">Mevrouw <text:span text:style-name="nadrukvet">Maes</text:span> (VVD):</text:p>
              <text:p text:style-name="handelingen_al">Dank u, voorzitter. De VVD-fractie vindt het onacceptabel dat christenen wereldwijd worden onderdrukt, vervolgd of gediscrimineerd om hun geloof. We erkennen onomwonden dat in veel landen met een moslimmeerderheid christenen slachtoffer zijn van vervolging. Dat blijkt onder andere uit de top 10 van landen op de lijst van Open Doors: daar staan acht islamitische landen op. Als liberalen hebben wij godsdienstvrijheid hoog in het vaandel staan. De uitwassen van de islam en de politieke islam ziet de VVD als problematisch voor de positie van christenen wereldwijd. Die staan echter los van de islam als persoonlijke geloofsovertuiging. Daarom stemt de VVD-fractie tegen de motie op stuk nr. 96 van de heer Ceuleman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We gaa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Ceder/Ceulemans (<text:a xlink:href="kst-36800-V-89" xlink:type="simple">36800-V</text:a>, nr. <text:a xlink:href="kst-36800-V-89" xlink:type="simple">89</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Ceder/Van der Werf (<text:a xlink:href="kst-36800-V-90" xlink:type="simple">36800-V</text:a>, nr. <text:a xlink:href="kst-36800-V-90" xlink:type="simple">90</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Groep Markuszower, de PVV en FVD voor deze motie hebben gestemd en de fractie van Lid Keijzer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Ceder/Stoffer (<text:a xlink:href="kst-36800-V-91" xlink:type="simple">36800-V</text:a>, nr. <text:a xlink:href="kst-36800-V-91" xlink:type="simple">91</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50PLUS, D66, Volt, het CDA, de VVD, de SGP, de ChristenUnie, BBB en Lid Keijzer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an Baarle/Ceder (<text:a xlink:href="kst-36800-V-92" xlink:type="simple">36800-V</text:a>, nr. <text:a xlink:href="kst-36800-V-92" xlink:type="simple">92</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an Baarle (<text:a xlink:href="kst-36800-V-93" xlink:type="simple">36800-V</text:a>, nr. <text:a xlink:href="kst-36800-V-93" xlink:type="simple">93</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66, Volt, de PvdD, DENK en FVD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an Baarle (<text:a xlink:href="kst-36800-V-94" xlink:type="simple">36800-V</text:a>, nr. <text:a xlink:href="kst-36800-V-94" xlink:type="simple">94</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66, Volt, de PvdD en DENK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Van Baarle (<text:a xlink:href="kst-36800-V-95" xlink:type="simple">36800-V</text:a>, nr. <text:a xlink:href="kst-36800-V-95" xlink:type="simple">95</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66, Volt, de PvdD, DENK en FVD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Ceulemans (<text:a xlink:href="kst-36800-V-96" xlink:type="simple">36800-V</text:a>, nr. <text:a xlink:href="kst-36800-V-96" xlink:type="simple">96</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GP, de ChristenUnie,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Ceulemans c.s. (<text:a xlink:href="kst-36800-V-97" xlink:type="simple">36800-V</text:a>, nr. <text:a xlink:href="kst-36800-V-97" xlink:type="simple">97</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50PLUS,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Stöteler/Wilders (<text:a xlink:href="kst-36800-V-98" xlink:type="simple">36800-V</text:a>, nr. <text:a xlink:href="kst-36800-V-98" xlink:type="simple">98</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GP, de ChristenUnie, JA21,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Stoffer/Ceder (<text:a xlink:href="kst-36800-V-99" xlink:type="simple">36800-V</text:a>, nr. <text:a xlink:href="kst-36800-V-99" xlink:type="simple">99</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gewijzigde motie-Stoffer/Ceder (<text:a xlink:href="kst-36800-V-102" xlink:type="simple">36800-V</text:a>, nr. <text:a xlink:href="kst-36800-V-102" xlink:type="simple">102</text:a>, was nr. 100).</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FVD voor deze gewijzigde motie hebben gestemd en de leden van de fractie van de PVV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Stoffer/Ceulemans (<text:a xlink:href="kst-36800-V-101" xlink:type="simple">36800-V</text:a>, nr. <text:a xlink:href="kst-36800-V-101" xlink:type="simple">101</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50PLUS, D66,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0-18</meta:user-defined>
    <meta:user-defined meta:name="DC.title">Stemmingen moties Vervolging van christenen wereldwij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24</meta:user-defined>
    <meta:user-defined meta:name="DCTERMS.W3CDTF/DCTERMS.issued">202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89</meta:user-defined>
    <meta:user-defined meta:name="OVERHEIDop.behandeldDossier">36800-V;90</meta:user-defined>
    <meta:user-defined meta:name="OVERHEIDop.behandeldDossier">36800-V;91</meta:user-defined>
    <meta:user-defined meta:name="OVERHEIDop.behandeldDossier">36800-V;92</meta:user-defined>
    <meta:user-defined meta:name="OVERHEIDop.behandeldDossier">36800-V;93</meta:user-defined>
    <meta:user-defined meta:name="OVERHEIDop.behandeldDossier">36800-V;94</meta:user-defined>
    <meta:user-defined meta:name="OVERHEIDop.behandeldDossier">36800-V;95</meta:user-defined>
    <meta:user-defined meta:name="OVERHEIDop.behandeldDossier">36800-V;96</meta:user-defined>
    <meta:user-defined meta:name="OVERHEIDop.behandeldDossier">36800-V;97</meta:user-defined>
    <meta:user-defined meta:name="OVERHEIDop.behandeldDossier">36800-V;98</meta:user-defined>
    <meta:user-defined meta:name="OVERHEIDop.behandeldDossier">36800-V;99</meta:user-defined>
    <meta:user-defined meta:name="OVERHEIDop.behandeldDossier">36800-V;100</meta:user-defined>
    <meta:user-defined meta:name="OVERHEIDop.behandeldDossier">36800-V;101</meta:user-defined>
    <meta:user-defined meta:name="OVERHEIDop.behandeldDossier">36800-V;102</meta:user-defined>
    <meta:user-defined meta:name="OVERHEID.TaxonomieBeleidsagenda/OVERHEID.category">Internationaal | Organisatie en beleid</meta:user-defined>
    <meta:user-defined meta:name="DCTERMS.W3CDTF/OVERHEIDop.datumVergadering">2026-04-07</meta:user-defined>
    <meta:user-defined meta:name="OVERHEIDop.handelingenItemNummer">18</meta:user-defined>
    <meta:user-defined meta:name="OVERHEIDop.publicationIssue">60</meta:user-defined>
    <meta:user-defined meta:name="OVERHEIDop.publicationName">Handelingen</meta:user-defined>
    <meta:user-defined meta:name="OVERHEIDop.vergaderjaar">2025-2026</meta:user-defined>
    <meta:user-defined meta:name="OVERHEIDop.versieInformatie"/>
  </office:meta>
</office:document-meta>
</file>