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Begroting Onderwijs, Cultuur en Wetenschap 2026</text:p>
        <text:section text:name="onderwerp_id1-2-1-3" text:style-name="onderwerp">
          <text:section text:name="al-groep_id1-2-1-3-1" text:style-name="handelingen_al-groep">
            <text:p text:style-name="handelingen_al">Stemming motie Begroting Onderwijs, Cultuur en Wetenschap 2026</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Onderwijs, Cultuur en Wetenschap (VIII)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orman/Beckerman over bindende afspraken om commerciële inhuur af te bouwen (<text:a xlink:href="kst-36800-VIII-94" xlink:type="simple">36800-VIII</text:a>, nr. <text:a xlink:href="kst-36800-VIII-94" xlink:type="simple">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oorman/Beckerman (<text:a xlink:href="kst-36800-VIII-94" xlink:type="simple">36800-VIII</text:a>, nr. <text:a xlink:href="kst-36800-VIII-94" xlink:type="simple">9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Kamerbreed is uitgesproken dat de afhankelijkheid van commerciële detacherings- en uitzendbureaus in het onderwijs onwenselijk is en dat onderwijsregio's zelf publieke invalpools kunnen organiseren;</text:p>
              <text:p text:style-name="handelingen_al-groep_bottom"/>
            </text:section>
            <text:section text:name="al-groep_id1-2-1-5-2-5" text:style-name="handelingen_al-groep">
              <text:p text:style-name="handelingen_al">constaterende dat hiervan in meerdere regio's al succesvolle voorbeelden bestaan;</text:p>
              <text:p text:style-name="handelingen_al-groep_bottom"/>
            </text:section>
            <text:section text:name="al-groep_id1-2-1-5-2-6" text:style-name="handelingen_al-groep">
              <text:p text:style-name="handelingen_al">overwegende dat in 2023 in het primair onderwijs circa 245 miljoen en in het voortgezet onderwijs circa 205 miljoen werd uitgegeven aan commerciële inhuur van leraren;</text:p>
              <text:p text:style-name="handelingen_al-groep_bottom"/>
            </text:section>
            <text:section text:name="al-groep_id1-2-1-5-2-7" text:style-name="handelingen_al-groep">
              <text:p text:style-name="handelingen_al">overwegende dat publiek onderwijsgeld zo veel mogelijk ten goede moet komen aan het onderwijs en de positie van leraren;</text:p>
              <text:p text:style-name="handelingen_al-groep_bottom"/>
            </text:section>
            <text:section text:name="al-groep_id1-2-1-5-2-8" text:style-name="handelingen_al-groep">
              <text:p text:style-name="handelingen_al">verzoekt de regering om afspraken te maken met het onderwijsveld om commerciële inhuur stapsgewijs af te bouwen, publieke invalpools in onderwijsregio's te versterken en te borgen dat scholen per schooljaar 2028-2029 grotendeels gebruikmaken van publieke invalpools,</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VIII-144" xlink:type="simple">144</text:a>, was nr. 94 (<text:a xlink:href="kst-36800-VIII-144" xlink:type="simple">36800-VII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Moorman/Beckerman (<text:a xlink:href="kst-36800-VIII-144" xlink:type="simple">36800-VIII</text:a>, nr. <text:a xlink:href="kst-36800-VIII-144" xlink:type="simple">144</text:a>, was nr. 94).</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DENK, de SGP, de ChristenUnie, JA21, Lid Keijzer, Groep Markuszower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17</meta:user-defined>
    <meta:user-defined meta:name="DC.title">Stemming motie Begroting Onderwijs, Cultuur en Wetenschap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94</meta:user-defined>
    <meta:user-defined meta:name="OVERHEIDop.behandeldDossier">36800-VIII;144</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6-04-07</meta:user-defined>
    <meta:user-defined meta:name="OVERHEIDop.handelingenItemNummer">17</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