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Leraren</text:p>
        <text:section text:name="onderwerp_id1-2-1-3" text:style-name="onderwerp">
          <text:section text:name="al-groep_id1-2-1-3-1" text:style-name="handelingen_al-groep">
            <text:p text:style-name="handelingen_al">Stemmingen moties Lerar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era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rmut over hybride docentschap stimuleren voor beroepsgerichte vakken (<text:a xlink:href="kst-27923-524" xlink:type="simple">27923</text:a>, nr. <text:a xlink:href="kst-27923-524" xlink:type="simple">524</text:a>);</text:p>
              </text:list-item>
              <text:list-item text:style-override="id1-2-1-3-4-1-2">
                <text:number>-</text:number>
                <text:p text:style-name="handelingen_al">de motie-Van Houwelingen over onderzoek naar een correlatie tussen de omvang van het schoolbestuur en het ziekteverzuim en personeelsverloop onder leraren (<text:a xlink:href="kst-27923-525" xlink:type="simple">27923</text:a>, nr. <text:a xlink:href="kst-27923-525" xlink:type="simple">525</text:a>);</text:p>
              </text:list-item>
              <text:list-item text:style-override="id1-2-1-3-4-1-3">
                <text:number>-</text:number>
                <text:p text:style-name="handelingen_al">de motie-Van Houwelingen over onderzoeken hoeveel geld dat schoolbesturen besteden ten goede komt aan de salarissen van leraren die in of voor de klas staan (<text:a xlink:href="kst-27923-526" xlink:type="simple">27923</text:a>, nr. <text:a xlink:href="kst-27923-526" xlink:type="simple">526</text:a>);</text:p>
              </text:list-item>
              <text:list-item text:style-override="id1-2-1-3-4-1-4">
                <text:number>-</text:number>
                <text:p text:style-name="handelingen_al">de motie-Rooderkerk/Moorman over onderzoek naar een terugkeergarantie voor rijksambtenaren en werknemers die de stap willen maken naar een zijinstroomtraject binnen het onderwijs (<text:a xlink:href="kst-27923-529" xlink:type="simple">27923</text:a>, nr. <text:a xlink:href="kst-27923-529" xlink:type="simple">529</text:a>);</text:p>
              </text:list-item>
              <text:list-item text:style-override="id1-2-1-3-4-1-5">
                <text:number>-</text:number>
                <text:p text:style-name="handelingen_al">de motie-Rooderkerk over een lerarenraad instellen (<text:a xlink:href="kst-27923-530" xlink:type="simple">27923</text:a>, nr. <text:a xlink:href="kst-27923-530" xlink:type="simple">530</text:a>);</text:p>
              </text:list-item>
              <text:list-item text:style-override="id1-2-1-3-4-1-6">
                <text:number>-</text:number>
                <text:p text:style-name="handelingen_al">de motie-Boomsma over bezien hoe expliciete directe instructie een prominenter onderdeel kan worden van lerarenopleidingen (<text:a xlink:href="kst-27923-532" xlink:type="simple">27923</text:a>, nr. <text:a xlink:href="kst-27923-532" xlink:type="simple">532</text:a>);</text:p>
              </text:list-item>
              <text:list-item text:style-override="id1-2-1-3-4-1-7">
                <text:number>-</text:number>
                <text:p text:style-name="handelingen_al">de motie-Raijer over bonussen voor het aantrekken van leraren in grote steden beperken of reguleren (<text:a xlink:href="kst-27923-533" xlink:type="simple">27923</text:a>, nr. <text:a xlink:href="kst-27923-533" xlink:type="simple">533</text:a>);</text:p>
              </text:list-item>
              <text:list-item text:style-override="id1-2-1-3-4-1-8">
                <text:number>-</text:number>
                <text:p text:style-name="handelingen_al">de motie-Diederik van Dijk over onderzoeken hoe onderwijservaring een betekenisvol onderdeel kan worden van standaarden, profielen en richtlijnen (<text:a xlink:href="kst-27923-534" xlink:type="simple">27923</text:a>, nr. <text:a xlink:href="kst-27923-534" xlink:type="simple">534</text:a>);</text:p>
              </text:list-item>
              <text:list-item text:style-override="id1-2-1-3-4-1-9">
                <text:number>-</text:number>
                <text:p text:style-name="handelingen_al">de motie-Diederik van Dijk over geen verplichting tot evidence-informed werken in de wet opnemen (<text:a xlink:href="kst-27923-535" xlink:type="simple">27923</text:a>, nr. <text:a xlink:href="kst-27923-535" xlink:type="simple">5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iederik van Dijk stel ik voor zijn motie (27923, nr. 53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Armut (<text:a xlink:href="kst-27923-524" xlink:type="simple">27923</text:a>, nr. <text:a xlink:href="kst-27923-524" xlink:type="simple">52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Houwelingen (<text:a xlink:href="kst-27923-525" xlink:type="simple">27923</text:a>, nr. <text:a xlink:href="kst-27923-525" xlink:type="simple">52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Houwelingen (<text:a xlink:href="kst-27923-526" xlink:type="simple">27923</text:a>, nr. <text:a xlink:href="kst-27923-526" xlink:type="simple">52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Rooderkerk/Moorman (<text:a xlink:href="kst-27923-529" xlink:type="simple">27923</text:a>, nr. <text:a xlink:href="kst-27923-529" xlink:type="simple">52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Rooderkerk (<text:a xlink:href="kst-27923-530" xlink:type="simple">27923</text:a>, nr. <text:a xlink:href="kst-27923-530" xlink:type="simple">53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JA21, BBB, de PVV en F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omsma (<text:a xlink:href="kst-27923-532" xlink:type="simple">27923</text:a>, nr. <text:a xlink:href="kst-27923-532" xlink:type="simple">53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het CDA, de VVD,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Raijer (<text:a xlink:href="kst-27923-533" xlink:type="simple">27923</text:a>, nr. <text:a xlink:href="kst-27923-533" xlink:type="simple">53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BBB, Lid Keijzer,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iederik van Dijk (<text:a xlink:href="kst-27923-534" xlink:type="simple">27923</text:a>, nr. <text:a xlink:href="kst-27923-534" xlink:type="simple">53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Volt, DENK, de SGP, de ChristenUnie, JA21, BBB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6</meta:user-defined>
    <meta:user-defined meta:name="DC.title">Stemmingen moties Ler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524</meta:user-defined>
    <meta:user-defined meta:name="OVERHEIDop.behandeldDossier">27923;525</meta:user-defined>
    <meta:user-defined meta:name="OVERHEIDop.behandeldDossier">27923;526</meta:user-defined>
    <meta:user-defined meta:name="OVERHEIDop.behandeldDossier">27923;529</meta:user-defined>
    <meta:user-defined meta:name="OVERHEIDop.behandeldDossier">27923;530</meta:user-defined>
    <meta:user-defined meta:name="OVERHEIDop.behandeldDossier">27923;532</meta:user-defined>
    <meta:user-defined meta:name="OVERHEIDop.behandeldDossier">27923;533</meta:user-defined>
    <meta:user-defined meta:name="OVERHEIDop.behandeldDossier">27923;534</meta:user-defined>
    <meta:user-defined meta:name="OVERHEIDop.behandeldDossier">27923;535</meta:user-defined>
    <meta:user-defined meta:name="OVERHEIDop.behandeldDossier">27923;535</meta:user-defined>
    <meta:user-defined meta:name="OVERHEID.TaxonomieBeleidsagenda/OVERHEID.category">Onderwijs en wetenschap | Organisatie en beleid</meta:user-defined>
    <meta:user-defined meta:name="DCTERMS.W3CDTF/OVERHEIDop.datumVergadering">2026-04-07</meta:user-defined>
    <meta:user-defined meta:name="OVERHEIDop.handelingenItemNummer">16</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