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Nieuw financieringsstelsel kinderopvang</text:p>
        <text:section text:name="onderwerp_id1-2-1-3" text:style-name="onderwerp">
          <text:section text:name="al-groep_id1-2-1-3-1" text:style-name="handelingen_al-groep">
            <text:p text:style-name="handelingen_al">Stemmingen moties Nieuw financieringsstelsel kinderopva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ieuw financieringsstelsel kinderopv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 over per regio in kaart brengen bij hoeveel basisscholen sprake is van tussenschoolse opvang (<text:a xlink:href="kst-31322-577" xlink:type="simple">31322</text:a>, nr. <text:a xlink:href="kst-31322-577" xlink:type="simple">577</text:a>);</text:p>
              </text:list-item>
              <text:list-item text:style-override="id1-2-1-3-4-1-2">
                <text:number>-</text:number>
                <text:p text:style-name="handelingen_al">de motie-Moorman over een procesbrief over de Wet herziening financieringsstelsel kinderopvang (<text:a xlink:href="kst-31322-578" xlink:type="simple">31322</text:a>, nr. <text:a xlink:href="kst-31322-578" xlink:type="simple">578</text:a>);</text:p>
              </text:list-item>
              <text:list-item text:style-override="id1-2-1-3-4-1-3">
                <text:number>-</text:number>
                <text:p text:style-name="handelingen_al">de motie-Moorman over in kaart brengen wat nodig is voor een integraal stelsel van kinderopvang en onderwijs (<text:a xlink:href="kst-31322-579" xlink:type="simple">31322</text:a>, nr. <text:a xlink:href="kst-31322-579" xlink:type="simple">579</text:a>);</text:p>
              </text:list-item>
              <text:list-item text:style-override="id1-2-1-3-4-1-4">
                <text:number>-</text:number>
                <text:p text:style-name="handelingen_al">de motie-Moorman over het in kaart brengen van de uitvoeringskosten van het innen van de eigen bijdrage in de kinderopvang (<text:a xlink:href="kst-31322-580" xlink:type="simple">31322</text:a>, nr. <text:a xlink:href="kst-31322-580" xlink:type="simple">580</text:a>);</text:p>
              </text:list-item>
              <text:list-item text:style-override="id1-2-1-3-4-1-5">
                <text:number>-</text:number>
                <text:p text:style-name="handelingen_al">de motie-Van Ark over zoeken naar creatieve oplossingen voor het vergroten van de capaciteit (<text:a xlink:href="kst-31322-582" xlink:type="simple">31322</text:a>, nr. <text:a xlink:href="kst-31322-582" xlink:type="simple">582</text:a>);</text:p>
              </text:list-item>
              <text:list-item text:style-override="id1-2-1-3-4-1-6">
                <text:number>-</text:number>
                <text:p text:style-name="handelingen_al">de motie-Edgar Mulder over de arbeidseis in de kinderopvangtoeslag handhaven (<text:a xlink:href="kst-31322-583" xlink:type="simple">31322</text:a>, nr. <text:a xlink:href="kst-31322-583" xlink:type="simple">5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orman (<text:a xlink:href="kst-31322-577" xlink:type="simple">31322</text:a>, nr. <text:a xlink:href="kst-31322-577" xlink:type="simple">57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oorman (<text:a xlink:href="kst-31322-578" xlink:type="simple">31322</text:a>, nr. <text:a xlink:href="kst-31322-578" xlink:type="simple">57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orman (<text:a xlink:href="kst-31322-579" xlink:type="simple">31322</text:a>, nr. <text:a xlink:href="kst-31322-579" xlink:type="simple">57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en BBB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oorman (<text:a xlink:href="kst-31322-580" xlink:type="simple">31322</text:a>, nr. <text:a xlink:href="kst-31322-580" xlink:type="simple">58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Volt, de PvdD, DENK, de SGP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Ark (<text:a xlink:href="kst-31322-582" xlink:type="simple">31322</text:a>, nr. <text:a xlink:href="kst-31322-582" xlink:type="simple">58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GroenLinks-PvdA, D66, Volt, de PvdD, het CDA, DENK, de VVD,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dgar Mulder (<text:a xlink:href="kst-31322-583" xlink:type="simple">31322</text:a>, nr. <text:a xlink:href="kst-31322-583" xlink:type="simple">58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66, het CDA, de VVD, de SGP,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5</meta:user-defined>
    <meta:user-defined meta:name="DC.title">Stemmingen moties Nieuw financieringsstelsel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77</meta:user-defined>
    <meta:user-defined meta:name="OVERHEIDop.behandeldDossier">31322;578</meta:user-defined>
    <meta:user-defined meta:name="OVERHEIDop.behandeldDossier">31322;579</meta:user-defined>
    <meta:user-defined meta:name="OVERHEIDop.behandeldDossier">31322;580</meta:user-defined>
    <meta:user-defined meta:name="OVERHEIDop.behandeldDossier">31322;582</meta:user-defined>
    <meta:user-defined meta:name="OVERHEIDop.behandeldDossier">31322;583</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ERMS.W3CDTF/OVERHEIDop.datumVergadering">2026-04-07</meta:user-defined>
    <meta:user-defined meta:name="OVERHEIDop.handelingenItemNummer">15</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