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Uitvoering sociale zekerheid</text:p>
        <text:section text:name="onderwerp_id1-2-1-3" text:style-name="onderwerp">
          <text:section text:name="al-groep_id1-2-1-3-1" text:style-name="handelingen_al-groep">
            <text:p text:style-name="handelingen_al">Stemmingen moties Uitvoering sociale zekerh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Uitvoering sociale zeker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Flach over zorgen dat de inkomenseffecten voor lage inkomens niet negatief zijn (<text:a xlink:href="kst-26448-880" xlink:type="simple">26448</text:a>, nr. <text:a xlink:href="kst-26448-880" xlink:type="simple">880</text:a>);</text:p>
              </text:list-item>
              <text:list-item text:style-override="id1-2-1-3-4-1-2">
                <text:number>-</text:number>
                <text:p text:style-name="handelingen_al">de motie-Ceder over niet-gebruik van inkomensregelingen en toeslagen verder tegengaan (<text:a xlink:href="kst-26448-881" xlink:type="simple">26448</text:a>, nr. <text:a xlink:href="kst-26448-881" xlink:type="simple">881</text:a>);</text:p>
              </text:list-item>
              <text:list-item text:style-override="id1-2-1-3-4-1-3">
                <text:number>-</text:number>
                <text:p text:style-name="handelingen_al">de motie-Van Brenk over zorgen dat werkende Wajongers minimaal het minimumloon krijgen (<text:a xlink:href="kst-26448-882" xlink:type="simple">26448</text:a>, nr. <text:a xlink:href="kst-26448-882" xlink:type="simple">882</text:a>);</text:p>
              </text:list-item>
              <text:list-item text:style-override="id1-2-1-3-4-1-4">
                <text:number>-</text:number>
                <text:p text:style-name="handelingen_al">de motie-Patijn over onderzoeken in hoeverre de effecten voor arbeidsongeschiktheidspensioendeelnemers worden meegenomen in de compensatieregeling (<text:a xlink:href="kst-26448-883" xlink:type="simple">26448</text:a>, nr. <text:a xlink:href="kst-26448-883" xlink:type="simple">883</text:a>);</text:p>
              </text:list-item>
              <text:list-item text:style-override="id1-2-1-3-4-1-5">
                <text:number>-</text:number>
                <text:p text:style-name="handelingen_al">de motie-Patijn over de positie van de Landelijke Cliëntenraad bij beleidsvorming en uitvoering structureel versterken (<text:a xlink:href="kst-26448-884" xlink:type="simple">26448</text:a>, nr. <text:a xlink:href="kst-26448-884" xlink:type="simple">884</text:a>);</text:p>
              </text:list-item>
              <text:list-item text:style-override="id1-2-1-3-4-1-6">
                <text:number>-</text:number>
                <text:p text:style-name="handelingen_al">de motie-Ceulemans/Van den Berg over afzien van verdere verhogingen van de energiebelasting op gas (<text:a xlink:href="kst-26448-885" xlink:type="simple">26448</text:a>, nr. <text:a xlink:href="kst-26448-885" xlink:type="simple">8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Ceder/Flach (<text:a xlink:href="kst-26448-880" xlink:type="simple">26448</text:a>, nr. <text:a xlink:href="kst-26448-880" xlink:type="simple">88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Ceder (<text:a xlink:href="kst-26448-881" xlink:type="simple">26448</text:a>, nr. <text:a xlink:href="kst-26448-881" xlink:type="simple">88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Brenk (<text:a xlink:href="kst-26448-882" xlink:type="simple">26448</text:a>, nr. <text:a xlink:href="kst-26448-882" xlink:type="simple">88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Patijn (<text:a xlink:href="kst-26448-883" xlink:type="simple">26448</text:a>, nr. <text:a xlink:href="kst-26448-883" xlink:type="simple">88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atijn (<text:a xlink:href="kst-26448-884" xlink:type="simple">26448</text:a>, nr. <text:a xlink:href="kst-26448-884" xlink:type="simple">88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Ceulemans/Van den Berg (<text:a xlink:href="kst-26448-885" xlink:type="simple">26448</text:a>, nr. <text:a xlink:href="kst-26448-885" xlink:type="simple">88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14</meta:user-defined>
    <meta:user-defined meta:name="DC.title">Stemmingen moties Uitvoering sociale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880</meta:user-defined>
    <meta:user-defined meta:name="OVERHEIDop.behandeldDossier">26448;881</meta:user-defined>
    <meta:user-defined meta:name="OVERHEIDop.behandeldDossier">26448;882</meta:user-defined>
    <meta:user-defined meta:name="OVERHEIDop.behandeldDossier">26448;883</meta:user-defined>
    <meta:user-defined meta:name="OVERHEIDop.behandeldDossier">26448;884</meta:user-defined>
    <meta:user-defined meta:name="OVERHEIDop.behandeldDossier">26448;885</meta:user-defined>
    <meta:user-defined meta:name="OVERHEID.TaxonomieBeleidsagenda/OVERHEID.category">Sociale zekerheid | Organisatie en beleid</meta:user-defined>
    <meta:user-defined meta:name="DCTERMS.W3CDTF/OVERHEIDop.datumVergadering">2026-04-07</meta:user-defined>
    <meta:user-defined meta:name="OVERHEIDop.handelingenItemNummer">14</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