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IA-problematiek</text:p>
        <text:section text:name="onderwerp_id1-2-1-3" text:style-name="onderwerp">
          <text:section text:name="al-groep_id1-2-1-3-1" text:style-name="handelingen_al-groep">
            <text:p text:style-name="handelingen_al">Stemmingen moties WIA-problematie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IA-problematie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waarborgen dat het ministerie voldoende geïnformeerd wordt over de geleverde kwaliteit door uitvoeringsorganisaties (<text:a xlink:href="kst-26448-871" xlink:type="simple">26448</text:a>, nr. <text:a xlink:href="kst-26448-871" xlink:type="simple">871</text:a>);</text:p>
              </text:list-item>
              <text:list-item text:style-override="id1-2-1-3-4-1-2">
                <text:number>-</text:number>
                <text:p text:style-name="handelingen_al">de motie-Jimmy Dijk over mogelijkheden en knelpunten onderzoeken voor meer werkplekken bij sociaal ontwikkelbedrijven en basisbanen bij gemeenten (<text:a xlink:href="kst-26448-873" xlink:type="simple">26448</text:a>, nr. <text:a xlink:href="kst-26448-873" xlink:type="simple">873</text:a>);</text:p>
              </text:list-item>
              <text:list-item text:style-override="id1-2-1-3-4-1-3">
                <text:number>-</text:number>
                <text:p text:style-name="handelingen_al">de motie-Jimmy Dijk/Patijn over niet bezuinigen op arbeidsongeschiktheidsregelingen maar knelpunten aanpakken (<text:a xlink:href="kst-26448-874" xlink:type="simple">26448</text:a>, nr. <text:a xlink:href="kst-26448-874" xlink:type="simple">874</text:a>);</text:p>
              </text:list-item>
              <text:list-item text:style-override="id1-2-1-3-4-1-4">
                <text:number>-</text:number>
                <text:p text:style-name="handelingen_al">de motie-Neijenhuis/Ceder over maatregelen uitwerken die bijdragen aan meer inkomenszekerheid voor AO-ontvangers (<text:a xlink:href="kst-26448-875" xlink:type="simple">26448</text:a>, nr. <text:a xlink:href="kst-26448-875" xlink:type="simple">875</text:a>);</text:p>
              </text:list-item>
              <text:list-item text:style-override="id1-2-1-3-4-1-5">
                <text:number>-</text:number>
                <text:p text:style-name="handelingen_al">de motie-Patijn/Ceder over een regeringscommissaris UWV-problematiek aanstellen (<text:a xlink:href="kst-26448-876" xlink:type="simple">26448</text:a>, nr. <text:a xlink:href="kst-26448-876" xlink:type="simple">876</text:a>);</text:p>
              </text:list-item>
              <text:list-item text:style-override="id1-2-1-3-4-1-6">
                <text:number>-</text:number>
                <text:p text:style-name="handelingen_al">de motie-Patijn over voor uitkeringsgerechtigden mogelijk maken de plausibiliteit van de UWV-beoordeling te controleren (<text:a xlink:href="kst-26448-877" xlink:type="simple">26448</text:a>, nr. <text:a xlink:href="kst-26448-877" xlink:type="simple">877</text:a>);</text:p>
              </text:list-item>
              <text:list-item text:style-override="id1-2-1-3-4-1-7">
                <text:number>-</text:number>
                <text:p text:style-name="handelingen_al">de motie-Ceulemans over verzekeringsartsen ook buiten een vast dienstverband inzetten voor medische beoordelingen (<text:a xlink:href="kst-26448-878" xlink:type="simple">26448</text:a>, nr. <text:a xlink:href="kst-26448-878" xlink:type="simple">8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atijn stel ik voor haar motie (26448, nr. 87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Ceder (<text:a xlink:href="kst-26448-871" xlink:type="simple">26448</text:a>, nr. <text:a xlink:href="kst-26448-871" xlink:type="simple">8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D66, Volt, de PvdD, het CDA, DENK, de VVD, de SGP, de ChristenUnie, JA21, BBB, Lid Keijzer, Groep Markuszower, de PVV en FVD voor deze motie hebben gestemd en de leden van de fractie van GroenLinks-PvdA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Jimmy Dijk (<text:a xlink:href="kst-26448-873" xlink:type="simple">26448</text:a>, nr. <text:a xlink:href="kst-26448-873" xlink:type="simple">87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Jimmy Dijk/Patijn (<text:a xlink:href="kst-26448-874" xlink:type="simple">26448</text:a>, nr. <text:a xlink:href="kst-26448-874" xlink:type="simple">87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e PvdD, DENK, BBB,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Neijenhuis/Ceder (<text:a xlink:href="kst-26448-875" xlink:type="simple">26448</text:a>, nr. <text:a xlink:href="kst-26448-875" xlink:type="simple">87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ijn (<text:a xlink:href="kst-26448-877" xlink:type="simple">26448</text:a>, nr. <text:a xlink:href="kst-26448-877" xlink:type="simple">87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ulemans (<text:a xlink:href="kst-26448-878" xlink:type="simple">26448</text:a>, nr. <text:a xlink:href="kst-26448-878" xlink:type="simple">87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3</meta:user-defined>
    <meta:user-defined meta:name="DC.title">Stemmingen moties WIA-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71</meta:user-defined>
    <meta:user-defined meta:name="OVERHEIDop.behandeldDossier">26448;873</meta:user-defined>
    <meta:user-defined meta:name="OVERHEIDop.behandeldDossier">26448;874</meta:user-defined>
    <meta:user-defined meta:name="OVERHEIDop.behandeldDossier">26448;875</meta:user-defined>
    <meta:user-defined meta:name="OVERHEIDop.behandeldDossier">26448;876</meta:user-defined>
    <meta:user-defined meta:name="OVERHEIDop.behandeldDossier">26448;877</meta:user-defined>
    <meta:user-defined meta:name="OVERHEIDop.behandeldDossier">26448;878</meta:user-defined>
    <meta:user-defined meta:name="OVERHEIDop.behandeldDossier">26448;876</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6-04-07</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