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Pensioenonderwerpen</text:p>
        <text:section text:name="onderwerp_id1-2-1-3" text:style-name="onderwerp">
          <text:section text:name="al-groep_id1-2-1-3-1" text:style-name="handelingen_al-groep">
            <text:p text:style-name="handelingen_al">Stemmingen moties Pensioenonderwerp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ensioen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Jimmy Dijk over pensioenfondsen die nog niet over zijn op het nieuwe stelsel oproepen om de pensioenen te indexeren (<text:a xlink:href="kst-32043-697" xlink:type="simple">32043</text:a>, nr. <text:a xlink:href="kst-32043-697" xlink:type="simple">697</text:a>);</text:p>
              </text:list-item>
              <text:list-item text:style-override="id1-2-1-3-4-1-2">
                <text:number>-</text:number>
                <text:p text:style-name="handelingen_al">de motie-Jimmy Dijk over de verhoging van de AOW-leeftijd definitief schrappen (<text:a xlink:href="kst-32043-698" xlink:type="simple">32043</text:a>, nr. <text:a xlink:href="kst-32043-698" xlink:type="simple">698</text:a>);</text:p>
              </text:list-item>
              <text:list-item text:style-override="id1-2-1-3-4-1-3">
                <text:number>-</text:number>
                <text:p text:style-name="handelingen_al">de motie-Vermeer over financieel advies voor (bijna) gepensioneerden dat via de werkgever wordt verzorgd vrijstellen van loonbelasting (<text:a xlink:href="kst-32043-699" xlink:type="simple">32043</text:a>, nr. <text:a xlink:href="kst-32043-699" xlink:type="simple">699</text:a>);</text:p>
              </text:list-item>
              <text:list-item text:style-override="id1-2-1-3-4-1-4">
                <text:number>-</text:number>
                <text:p text:style-name="handelingen_al">de motie-Vermeer over voorstellen voor de inrichting van de governance van pensioenfondsen onder de Wtp (<text:a xlink:href="kst-32043-700" xlink:type="simple">32043</text:a>, nr. <text:a xlink:href="kst-32043-700" xlink:type="simple">700</text:a>);</text:p>
              </text:list-item>
              <text:list-item text:style-override="id1-2-1-3-4-1-5">
                <text:number>-</text:number>
                <text:p text:style-name="handelingen_al">de motie-Vermeer over onderzoeken hoe alsnog een keuzerecht kan worden geïntroduceerd in de solidaire premieregeling (<text:a xlink:href="kst-32043-701" xlink:type="simple">32043</text:a>, nr. <text:a xlink:href="kst-32043-701" xlink:type="simple">701</text:a>);</text:p>
              </text:list-item>
              <text:list-item text:style-override="id1-2-1-3-4-1-6">
                <text:number>-</text:number>
                <text:p text:style-name="handelingen_al">de motie-Patijn c.s. over in kaart brengen welke groepen compensatie mislopen voor het pensioengat dat ontstaat als gevolg van het afschaffen van de doorsneepremie (<text:a xlink:href="kst-32043-702" xlink:type="simple">32043</text:a>, nr. <text:a xlink:href="kst-32043-702" xlink:type="simple">702</text:a>);</text:p>
              </text:list-item>
              <text:list-item text:style-override="id1-2-1-3-4-1-7">
                <text:number>-</text:number>
                <text:p text:style-name="handelingen_al">de motie-Van Brenk over ook correcte indexeringsafspraken voor pensioendeelnemers met werkgevers die hun pensioen in België hebben gestationeerd (<text:a xlink:href="kst-32043-703" xlink:type="simple">32043</text:a>, nr. <text:a xlink:href="kst-32043-703" xlink:type="simple">703</text:a>);</text:p>
              </text:list-item>
              <text:list-item text:style-override="id1-2-1-3-4-1-8">
                <text:number>-</text:number>
                <text:p text:style-name="handelingen_al">de motie-Ceulemans over in kaart brengen in hoeverre niet-financiële doelstellingen een rol spelen in het beleggingsbeleid van pensioenfondsen (<text:a xlink:href="kst-32043-704" xlink:type="simple">32043</text:a>, nr. <text:a xlink:href="kst-32043-704" xlink:type="simple">704</text:a>);</text:p>
              </text:list-item>
              <text:list-item text:style-override="id1-2-1-3-4-1-9">
                <text:number>-</text:number>
                <text:p text:style-name="handelingen_al">de motie-Ceulemans over mogelijkheden om de invoering van het bedrag ineens alsnog te vervroegen (<text:a xlink:href="kst-32043-705" xlink:type="simple">32043</text:a>, nr. <text:a xlink:href="kst-32043-705" xlink:type="simple">705</text:a>);</text:p>
              </text:list-item>
              <text:list-item text:style-override="id1-2-1-3-4-1-10">
                <text:number>-</text:number>
                <text:p text:style-name="handelingen_al">de motie-Michon-Derkzen over een ambitieus tijdpad voor de Wet pensioenverdeling bij scheiding (<text:a xlink:href="kst-32043-706" xlink:type="simple">32043</text:a>, nr. <text:a xlink:href="kst-32043-706" xlink:type="simple">7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immy Dijk (<text:a xlink:href="kst-32043-697" xlink:type="simple">32043</text:a>, nr. <text:a xlink:href="kst-32043-697" xlink:type="simple">6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DENK,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Jimmy Dijk (<text:a xlink:href="kst-32043-698" xlink:type="simple">32043</text:a>, nr. <text:a xlink:href="kst-32043-698" xlink:type="simple">69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e PvdD, DENK,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ermeer (<text:a xlink:href="kst-32043-699" xlink:type="simple">32043</text:a>, nr. <text:a xlink:href="kst-32043-699" xlink:type="simple">69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Volt, de PvdD, DENK,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ermeer (<text:a xlink:href="kst-32043-700" xlink:type="simple">32043</text:a>, nr. <text:a xlink:href="kst-32043-700" xlink:type="simple">70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ermeer (<text:a xlink:href="kst-32043-701" xlink:type="simple">32043</text:a>, nr. <text:a xlink:href="kst-32043-701" xlink:type="simple">70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e PvdD,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atijn c.s. (<text:a xlink:href="kst-32043-702" xlink:type="simple">32043</text:a>, nr. <text:a xlink:href="kst-32043-702" xlink:type="simple">70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Brenk (<text:a xlink:href="kst-32043-703" xlink:type="simple">32043</text:a>, nr. <text:a xlink:href="kst-32043-703" xlink:type="simple">70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eulemans (<text:a xlink:href="kst-32043-704" xlink:type="simple">32043</text:a>, nr. <text:a xlink:href="kst-32043-704" xlink:type="simple">70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eulemans (<text:a xlink:href="kst-32043-705" xlink:type="simple">32043</text:a>, nr. <text:a xlink:href="kst-32043-705" xlink:type="simple">70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66, Volt, DENK, de VVD, de SGP,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ichon-Derkzen (<text:a xlink:href="kst-32043-706" xlink:type="simple">32043</text:a>, nr. <text:a xlink:href="kst-32043-706" xlink:type="simple">70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2</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97</meta:user-defined>
    <meta:user-defined meta:name="OVERHEIDop.behandeldDossier">32043;698</meta:user-defined>
    <meta:user-defined meta:name="OVERHEIDop.behandeldDossier">32043;699</meta:user-defined>
    <meta:user-defined meta:name="OVERHEIDop.behandeldDossier">32043;700</meta:user-defined>
    <meta:user-defined meta:name="OVERHEIDop.behandeldDossier">32043;701</meta:user-defined>
    <meta:user-defined meta:name="OVERHEIDop.behandeldDossier">32043;702</meta:user-defined>
    <meta:user-defined meta:name="OVERHEIDop.behandeldDossier">32043;703</meta:user-defined>
    <meta:user-defined meta:name="OVERHEIDop.behandeldDossier">32043;704</meta:user-defined>
    <meta:user-defined meta:name="OVERHEIDop.behandeldDossier">32043;705</meta:user-defined>
    <meta:user-defined meta:name="OVERHEIDop.behandeldDossier">32043;706</meta:user-defined>
    <meta:user-defined meta:name="OVERHEID.TaxonomieBeleidsagenda/OVERHEID.category">Sociale zekerheid | Ouderen</meta:user-defined>
    <meta:user-defined meta:name="DCTERMS.W3CDTF/OVERHEIDop.datumVergadering">2026-04-07</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