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Ontwerp-Nota Ruimte</text:p>
        <text:section text:name="onderwerp_id1-2-1-3" text:style-name="onderwerp">
          <text:section text:name="al-groep_id1-2-1-3-1" text:style-name="handelingen_al-groep">
            <text:p text:style-name="handelingen_al">Stemmingen moties Ontwerp-Nota Ruimt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Ontwerp-Nota Ruimt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c.s. over bezien waar ingezet kan worden op dubbel ruimtegebruik en obstakels wegnemen voor toepassing van agri-PV (<text:a xlink:href="kst-29435-272" xlink:type="simple">29435</text:a>, nr. <text:a xlink:href="kst-29435-272" xlink:type="simple">272</text:a>);</text:p>
              </text:list-item>
              <text:list-item text:style-override="id1-2-1-3-4-1-2">
                <text:number>-</text:number>
                <text:p text:style-name="handelingen_al">de motie-Flach/Grinwis over de mogelijkheden voor "een wijkje erbij" uitbreiden naar 200 woningen (<text:a xlink:href="kst-29435-273" xlink:type="simple">29435</text:a>, nr. <text:a xlink:href="kst-29435-273" xlink:type="simple">273</text:a>);</text:p>
              </text:list-item>
              <text:list-item text:style-override="id1-2-1-3-4-1-3">
                <text:number>-</text:number>
                <text:p text:style-name="handelingen_al">de motie-Van Asten/Kostić over wijzigingen aanbrengen die noodzakelijk zijn om aan de natuurdoelen te voldoen (<text:a xlink:href="kst-29435-275" xlink:type="simple">29435</text:a>, nr. <text:a xlink:href="kst-29435-275" xlink:type="simple">275</text:a>);</text:p>
              </text:list-item>
              <text:list-item text:style-override="id1-2-1-3-4-1-4">
                <text:number>-</text:number>
                <text:p text:style-name="handelingen_al">de motie-Mooiman over de verschillende categorieën binnen de VISTA-strategie verder uitwerken en verdiepen (<text:a xlink:href="kst-29435-277" xlink:type="simple">29435</text:a>, nr. <text:a xlink:href="kst-29435-277" xlink:type="simple">277</text:a>);</text:p>
              </text:list-item>
              <text:list-item text:style-override="id1-2-1-3-4-1-5">
                <text:number>-</text:number>
                <text:p text:style-name="handelingen_al">de motie-Mooiman over geen belemmeringen opwerpen gebaseerd op de categorie waarin een regio is geplaatst (<text:a xlink:href="kst-29435-278" xlink:type="simple">29435</text:a>, nr. <text:a xlink:href="kst-29435-278" xlink:type="simple">278</text:a>);</text:p>
              </text:list-item>
              <text:list-item text:style-override="id1-2-1-3-4-1-6">
                <text:number>-</text:number>
                <text:p text:style-name="handelingen_al">de motie-Mooiman c.s. over een strategie ten bate van de leefbaarheid, sociale ontwikkeling en energiearmoede in de New Towns (<text:a xlink:href="kst-29435-279" xlink:type="simple">29435</text:a>, nr. <text:a xlink:href="kst-29435-279" xlink:type="simple">279</text:a>);</text:p>
              </text:list-item>
              <text:list-item text:style-override="id1-2-1-3-4-1-7">
                <text:number>-</text:number>
                <text:p text:style-name="handelingen_al">de motie-Mooiman/Grinwis over in beeld brengen hoe het richtinggevende karakter van de Nota Ruimte voldoende geborgd kan worden (<text:a xlink:href="kst-29435-280" xlink:type="simple">29435</text:a>, nr. <text:a xlink:href="kst-29435-280" xlink:type="simple">280</text:a>);</text:p>
              </text:list-item>
              <text:list-item text:style-override="id1-2-1-3-4-1-8">
                <text:number>-</text:number>
                <text:p text:style-name="handelingen_al">de motie-Clemminck over ruimte-efficiëntie sturend maken bij keuzes over de energietransitie en de energiemix (<text:a xlink:href="kst-29435-282" xlink:type="simple">29435</text:a>, nr. <text:a xlink:href="kst-29435-282" xlink:type="simple">282</text:a>);</text:p>
              </text:list-item>
              <text:list-item text:style-override="id1-2-1-3-4-1-9">
                <text:number>-</text:number>
                <text:p text:style-name="handelingen_al">de motie-Clemminck over in de Nota Ruimte borgen dat keuzes nooit kunnen leiden tot het opheffen van hele dorpen en gemeenschappen (<text:a xlink:href="kst-29435-283" xlink:type="simple">29435</text:a>, nr. <text:a xlink:href="kst-29435-283" xlink:type="simple">283</text:a>);</text:p>
              </text:list-item>
              <text:list-item text:style-override="id1-2-1-3-4-1-10">
                <text:number>-</text:number>
                <text:p text:style-name="handelingen_al">de motie-Wiersma c.s. over vóór besluitvorming over peilverhoging in veenweidegebieden inzicht geven in de financiële gevolgen per hectare voor betrokken agrariërs (<text:a xlink:href="kst-29435-284" xlink:type="simple">29435</text:a>, nr. <text:a xlink:href="kst-29435-284" xlink:type="simple">284</text:a>);</text:p>
              </text:list-item>
              <text:list-item text:style-override="id1-2-1-3-4-1-11">
                <text:number>-</text:number>
                <text:p text:style-name="handelingen_al">de motie-Wiersma c.s. over bij gebruik van VAB-locaties voor woningbouw borgen dat bestaande agrarische bedrijven niet worden beperkt in hun bedrijfsvoering (<text:a xlink:href="kst-29435-285" xlink:type="simple">29435</text:a>, nr. <text:a xlink:href="kst-29435-285" xlink:type="simple">285</text:a>);</text:p>
              </text:list-item>
              <text:list-item text:style-override="id1-2-1-3-4-1-12">
                <text:number>-</text:number>
                <text:p text:style-name="handelingen_al">de motie-Wiersma/Van der Plas over vergroting van het bouwblok op een agrarisch bedrijf als randvoorwaarde voor de eisen inzake dierwaardige veehouderij (<text:a xlink:href="kst-29435-286" xlink:type="simple">29435</text:a>, nr. <text:a xlink:href="kst-29435-286" xlink:type="simple">286</text:a>);</text:p>
              </text:list-item>
              <text:list-item text:style-override="id1-2-1-3-4-1-13">
                <text:number>-</text:number>
                <text:p text:style-name="handelingen_al">de motie-Steen/Van Asten over een heldere definitie van "water en bodem sturend" in de Nota Ruimte (<text:a xlink:href="kst-29435-287" xlink:type="simple">29435</text:a>, nr. <text:a xlink:href="kst-29435-287" xlink:type="simple">287</text:a>);</text:p>
              </text:list-item>
              <text:list-item text:style-override="id1-2-1-3-4-1-14">
                <text:number>-</text:number>
                <text:p text:style-name="handelingen_al">de motie-Zalinyan/Grinwis over een nationale aanpak datacenters en datakabels (<text:a xlink:href="kst-29435-288" xlink:type="simple">29435</text:a>, nr. <text:a xlink:href="kst-29435-288" xlink:type="simple">288</text:a>);</text:p>
              </text:list-item>
              <text:list-item text:style-override="id1-2-1-3-4-1-15">
                <text:number>-</text:number>
                <text:p text:style-name="handelingen_al">de motie-Zalinyan/Grinwis over expliciet borgen hoe ruimtelijke voorwaarden voor een circulaire economie worden meegenomen (<text:a xlink:href="kst-29435-289" xlink:type="simple">29435</text:a>, nr. <text:a xlink:href="kst-29435-289" xlink:type="simple">289</text:a>);</text:p>
              </text:list-item>
              <text:list-item text:style-override="id1-2-1-3-4-1-16">
                <text:number>-</text:number>
                <text:p text:style-name="handelingen_al">de motie-Zalinyan over ruimte voor sport, bewegen en spelen onderdeel maken van de Nota Ruimte (<text:a xlink:href="kst-29435-290" xlink:type="simple">29435</text:a>, nr. <text:a xlink:href="kst-29435-290" xlink:type="simple">290</text:a>);</text:p>
              </text:list-item>
              <text:list-item text:style-override="id1-2-1-3-4-1-17">
                <text:number>-</text:number>
                <text:p text:style-name="handelingen_al">de motie-Zalinyan c.s. over onderzoeken hoe via gebiedsgerichte arrangementen middelen van verschillende ministeries kunnen worden gebundeld (<text:a xlink:href="kst-29435-291" xlink:type="simple">29435</text:a>, nr. <text:a xlink:href="kst-29435-291" xlink:type="simple">291</text:a>);</text:p>
              </text:list-item>
              <text:list-item text:style-override="id1-2-1-3-4-1-18">
                <text:number>-</text:number>
                <text:p text:style-name="handelingen_al">de motie-Zalinyan over de regio Noord-Holland Noord het ontwikkelperspectief Stimuleren toekennen (<text:a xlink:href="kst-29435-292" xlink:type="simple">29435</text:a>, nr. <text:a xlink:href="kst-29435-292" xlink:type="simple">292</text:a>);</text:p>
              </text:list-item>
              <text:list-item text:style-override="id1-2-1-3-4-1-19">
                <text:number>-</text:number>
                <text:p text:style-name="handelingen_al">de motie-Zalinyan over uitwerken hoe de doelen voor natuur, waterkwaliteit, landschap en erfgoed gehaald kunnen worden (<text:a xlink:href="kst-29435-293" xlink:type="simple">29435</text:a>, nr. <text:a xlink:href="kst-29435-293" xlink:type="simple">293</text:a>);</text:p>
              </text:list-item>
              <text:list-item text:style-override="id1-2-1-3-4-1-20">
                <text:number>-</text:number>
                <text:p text:style-name="handelingen_al">de motie-Russcher over waarborgen dat landbouwgrond niet wordt opgeofferd voor woningbouw (<text:a xlink:href="kst-29435-294" xlink:type="simple">29435</text:a>, nr. <text:a xlink:href="kst-29435-294" xlink:type="simple">294</text:a>);</text:p>
              </text:list-item>
              <text:list-item text:style-override="id1-2-1-3-4-1-21">
                <text:number>-</text:number>
                <text:p text:style-name="handelingen_al">de motie-Russcher over kernenergie als voorkeursoptie hanteren voor de nationale energievoorziening (<text:a xlink:href="kst-29435-295" xlink:type="simple">29435</text:a>, nr. <text:a xlink:href="kst-29435-295" xlink:type="simple">295</text:a>);</text:p>
              </text:list-item>
              <text:list-item text:style-override="id1-2-1-3-4-1-22">
                <text:number>-</text:number>
                <text:p text:style-name="handelingen_al">de motie-Russcher over uitwerken hoe Nederland ruimtelijk wordt ingericht bij een bevolking van circa 18 miljoen inwoners (<text:a xlink:href="kst-29435-296" xlink:type="simple">29435</text:a>, nr. <text:a xlink:href="kst-29435-296" xlink:type="simple">296</text:a>);</text:p>
              </text:list-item>
              <text:list-item text:style-override="id1-2-1-3-4-1-23">
                <text:number>-</text:number>
                <text:p text:style-name="handelingen_al">de motie-Nobel c.s. over grootschalige woningbouwlocaties expliciet als zwaarwegend nationaal belang verankeren (<text:a xlink:href="kst-29435-297" xlink:type="simple">29435</text:a>, nr. <text:a xlink:href="kst-29435-297" xlink:type="simple">297</text:a>);</text:p>
              </text:list-item>
              <text:list-item text:style-override="id1-2-1-3-4-1-24">
                <text:number>-</text:number>
                <text:p text:style-name="handelingen_al">de motie-Nobel over borgen dat water en bodem geen absolute beperkingen vormen voor ruimtelijke ontwikkeling (<text:a xlink:href="kst-29435-298" xlink:type="simple">29435</text:a>, nr. <text:a xlink:href="kst-29435-298" xlink:type="simple">298</text:a>);</text:p>
              </text:list-item>
              <text:list-item text:style-override="id1-2-1-3-4-1-25">
                <text:number>-</text:number>
                <text:p text:style-name="handelingen_al">de motie-Nobel over nettoafname van bedrijventerreinoppervlak voorkomen (<text:a xlink:href="kst-29435-299" xlink:type="simple">29435</text:a>, nr. <text:a xlink:href="kst-29435-299" xlink:type="simple">299</text:a>);</text:p>
              </text:list-item>
              <text:list-item text:style-override="id1-2-1-3-4-1-26">
                <text:number>-</text:number>
                <text:p text:style-name="handelingen_al">de motie-Nobel over de regio Emmen onder de strategie "initiëren" laten vallen (<text:a xlink:href="kst-29435-300" xlink:type="simple">29435</text:a>, nr. <text:a xlink:href="kst-29435-300" xlink:type="simple">300</text:a>);</text:p>
              </text:list-item>
              <text:list-item text:style-override="id1-2-1-3-4-1-27">
                <text:number>-</text:number>
                <text:p text:style-name="handelingen_al">de motie-Teunissen/Kostić over zo veel mogelijk expliciteren waar ruimte bespaard gaat worden (<text:a xlink:href="kst-29435-302" xlink:type="simple">29435</text:a>, nr. <text:a xlink:href="kst-29435-302" xlink:type="simple">302</text:a>);</text:p>
              </text:list-item>
              <text:list-item text:style-override="id1-2-1-3-4-1-28">
                <text:number>-</text:number>
                <text:p text:style-name="handelingen_al">de motie-Teunissen/Kostić over de Nota Ruimte juridisch houdbaar maken (<text:a xlink:href="kst-29435-303" xlink:type="simple">29435</text:a>, nr. <text:a xlink:href="kst-29435-303" xlink:type="simple">303</text:a>);</text:p>
              </text:list-item>
              <text:list-item text:style-override="id1-2-1-3-4-1-29">
                <text:number>-</text:number>
                <text:p text:style-name="handelingen_al">de motie-Teunissen/Kostić over "water en bodem sturend" integraal borgen in de Nota Ruimte (<text:a xlink:href="kst-29435-304" xlink:type="simple">29435</text:a>, nr. <text:a xlink:href="kst-29435-304" xlink:type="simple">304</text:a>);</text:p>
              </text:list-item>
              <text:list-item text:style-override="id1-2-1-3-4-1-30">
                <text:number>-</text:number>
                <text:p text:style-name="handelingen_al">de motie-Teunissen/Kostić over genoeg ruimte voor rivieren en dijken op de lange termijn en meer ruimte voor natuurlijke vormen van kustverdediging (<text:a xlink:href="kst-29435-305" xlink:type="simple">29435</text:a>, nr. <text:a xlink:href="kst-29435-305" xlink:type="simple">305</text:a>);</text:p>
              </text:list-item>
              <text:list-item text:style-override="id1-2-1-3-4-1-31">
                <text:number>-</text:number>
                <text:p text:style-name="handelingen_al">de motie-Teunissen/Kostić over een duidelijke definitie en invulling van "natuurinclusiviteit" (<text:a xlink:href="kst-29435-306" xlink:type="simple">29435</text:a>, nr. <text:a xlink:href="kst-29435-306" xlink:type="simple">306</text:a>);</text:p>
              </text:list-item>
              <text:list-item text:style-override="id1-2-1-3-4-1-32">
                <text:number>-</text:number>
                <text:p text:style-name="handelingen_al">de motie-Teunissen/Kostić over minstens 100.000 hectare extra natuur (<text:a xlink:href="kst-29435-307" xlink:type="simple">29435</text:a>, nr. <text:a xlink:href="kst-29435-307" xlink:type="simple">307</text:a>);</text:p>
              </text:list-item>
              <text:list-item text:style-override="id1-2-1-3-4-1-33">
                <text:number>-</text:number>
                <text:p text:style-name="handelingen_al">de motie-Beckerman over een divers aanbod aan recreatie expliciet opnemen in de Nota Ruimte (<text:a xlink:href="kst-29435-308" xlink:type="simple">29435</text:a>, nr. <text:a xlink:href="kst-29435-308" xlink:type="simple">308</text:a>);</text:p>
              </text:list-item>
              <text:list-item text:style-override="id1-2-1-3-4-1-34">
                <text:number>-</text:number>
                <text:p text:style-name="handelingen_al">de motie-Beckerman over onderscheid maken tussen traditionele kampeerterreinen en recreatiewoning- of chaletparken (<text:a xlink:href="kst-29435-309" xlink:type="simple">29435</text:a>, nr. <text:a xlink:href="kst-29435-309" xlink:type="simple">309</text:a>);</text:p>
              </text:list-item>
              <text:list-item text:style-override="id1-2-1-3-4-1-35">
                <text:number>-</text:number>
                <text:p text:style-name="handelingen_al">de motie-Beckerman over wooncoöperaties expliciet benoemen in de Nota Ruimte (<text:a xlink:href="kst-29435-310" xlink:type="simple">29435</text:a>, nr. <text:a xlink:href="kst-29435-310" xlink:type="simple">310</text:a>);</text:p>
              </text:list-item>
              <text:list-item text:style-override="id1-2-1-3-4-1-36">
                <text:number>-</text:number>
                <text:p text:style-name="handelingen_al">de motie-Grinwis/Van Asten over concreter inzicht in de som van ruimteclaims die voortvloeit uit de ambities in de Nota Ruimte (<text:a xlink:href="kst-29435-311" xlink:type="simple">29435</text:a>, nr. <text:a xlink:href="kst-29435-311" xlink:type="simple">311</text:a>);</text:p>
              </text:list-item>
              <text:list-item text:style-override="id1-2-1-3-4-1-37">
                <text:number>-</text:number>
                <text:p text:style-name="handelingen_al">de motie-Grinwis/Van Asten over voldoende coördinerende bevoegdheden en doorzettingsmacht voor de minister van VRO (<text:a xlink:href="kst-29435-312" xlink:type="simple">29435</text:a>, nr. <text:a xlink:href="kst-29435-312" xlink:type="simple">312</text:a>);</text:p>
              </text:list-item>
              <text:list-item text:style-override="id1-2-1-3-4-1-38">
                <text:number>-</text:number>
                <text:p text:style-name="handelingen_al">de motie-Grinwis c.s. over de mogelijkheden en consequenties van ruimtelijke ontwikkelingen in het Markermeer/IJmeer (<text:a xlink:href="kst-29435-313" xlink:type="simple">29435</text:a>, nr. <text:a xlink:href="kst-29435-313" xlink:type="simple">313</text:a>);</text:p>
              </text:list-item>
              <text:list-item text:style-override="id1-2-1-3-4-1-39">
                <text:number>-</text:number>
                <text:p text:style-name="handelingen_al">de motie-Grinwis c.s. over de mogelijkheden en consequenties van landaanwinning in de kustzone (<text:a xlink:href="kst-29435-314" xlink:type="simple">29435</text:a>, nr. <text:a xlink:href="kst-29435-314" xlink:type="simple">31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0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Nobel stel ik voor zijn motie (29435, nr. 298) aan te houden. Op verzoek van de heer Van Asten stel ik voor zijn motie (29435, nr. 27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Wiersma c.s. (<text:a xlink:href="kst-29435-285" xlink:type="simple">29435</text:a>, nr. <text:a xlink:href="kst-29435-285" xlink:type="simple">285</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het kabinet in de Nota Ruimte inzet op het hergebruik van vrijkomende agrarische bebouwing (VAB) voor onder andere woningbouw;</text:p>
              <text:p text:style-name="handelingen_al-groep_bottom"/>
            </text:section>
            <text:section text:name="al-groep_id1-2-1-6-2-5" text:style-name="handelingen_al-groep">
              <text:p text:style-name="handelingen_al">overwegende dat transformatie van voormalige agrarische erven naar woningen kan leiden tot nieuwe gevoeligheden voor geur, geluid en landbouwverkeer;</text:p>
              <text:p text:style-name="handelingen_al-groep_bottom"/>
            </text:section>
            <text:section text:name="al-groep_id1-2-1-6-2-6" text:style-name="handelingen_al-groep">
              <text:p text:style-name="handelingen_al">overwegende dat hierdoor bestaande agrarische bedrijven in hun bedrijfsvoering en ontwikkelruimte kunnen worden beperkt;</text:p>
              <text:p text:style-name="handelingen_al-groep_bottom"/>
            </text:section>
            <text:section text:name="al-groep_id1-2-1-6-2-7" text:style-name="handelingen_al-groep">
              <text:p text:style-name="handelingen_al">overwegende dat boeren die vaak al generaties lang in het gebied wonen en werken niet de dupe mogen worden van nieuw beleid of functiewijzigingen in hun omgeving;</text:p>
              <text:p text:style-name="handelingen_al-groep_bottom"/>
            </text:section>
            <text:section text:name="al-groep_id1-2-1-6-2-8" text:style-name="handelingen_al-groep">
              <text:p text:style-name="handelingen_al">verzoekt de regering bij de transformatie van VAB-locaties naar woningen te borgen dat bestaande agrarische bedrijven niet worden beperkt in hun huidige bedrijfsvoering en toekomstige ontwikkelruimte,</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435-316" xlink:type="simple">316</text:a>, was nr. 285 (<text:a xlink:href="kst-29435-316" xlink:type="simple">2943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Russcher (<text:a xlink:href="kst-29435-294" xlink:type="simple">29435</text:a>, nr. <text:a xlink:href="kst-29435-294" xlink:type="simple">294</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er in de Ontwerp-Nota Ruimte nationale en regionale grootschalige woningbouwlocaties worden voorzien voor in totaal circa 1 miljoen woningen tot 2035;</text:p>
              <text:p text:style-name="handelingen_al-groep_bottom"/>
            </text:section>
            <text:section text:name="al-groep_id1-2-1-7-2-5" text:style-name="handelingen_al-groep">
              <text:p text:style-name="handelingen_al">constaterende dat dezelfde nota stelt dat zorgvuldig moet worden omgegaan met landbouwgrond en dat een sterke, toekomstbestendige landbouw van belang is;</text:p>
              <text:p text:style-name="handelingen_al-groep_bottom"/>
            </text:section>
            <text:section text:name="al-groep_id1-2-1-7-2-6" text:style-name="handelingen_al-groep">
              <text:p text:style-name="handelingen_al">overwegende dat vruchtbare landbouwgrond een schaars en strategisch nationaal bezit is dat van groot belang is voor voedselzekerheid, economie en het Nederlandse landschap;</text:p>
              <text:p text:style-name="handelingen_al-groep_bottom"/>
            </text:section>
            <text:section text:name="al-groep_id1-2-1-7-2-7" text:style-name="handelingen_al-groep">
              <text:p text:style-name="handelingen_al">overwegende dat boeren niet mogen worden verdrongen door de woningbouwopgave;</text:p>
              <text:p text:style-name="handelingen_al-groep_bottom"/>
            </text:section>
            <text:section text:name="al-groep_id1-2-1-7-2-8" text:style-name="handelingen_al-groep">
              <text:p text:style-name="handelingen_al">verzoekt de regering bij de verdere uitwerking van de Nota Ruimte te waarborgen dat landbouwgrond niet wordt opgeofferd voor woningbouw en boeren nooit zullen worden onteigend ten behoeve van woningbouw,</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9435-317" xlink:type="simple">317</text:a>, was nr. 294 (<text:a xlink:href="kst-29435-317" xlink:type="simple">29435</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Flach c.s. (<text:a xlink:href="kst-29435-272" xlink:type="simple">29435</text:a>, nr. <text:a xlink:href="kst-29435-272" xlink:type="simple">27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Flach/Grinwis (<text:a xlink:href="kst-29435-273" xlink:type="simple">29435</text:a>, nr. <text:a xlink:href="kst-29435-273" xlink:type="simple">27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ooiman (<text:a xlink:href="kst-29435-277" xlink:type="simple">29435</text:a>, nr. <text:a xlink:href="kst-29435-277" xlink:type="simple">27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ooiman (<text:a xlink:href="kst-29435-278" xlink:type="simple">29435</text:a>, nr. <text:a xlink:href="kst-29435-278" xlink:type="simple">27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Mooiman c.s. (<text:a xlink:href="kst-29435-279" xlink:type="simple">29435</text:a>, nr. <text:a xlink:href="kst-29435-279" xlink:type="simple">27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ooiman/Grinwis (<text:a xlink:href="kst-29435-280" xlink:type="simple">29435</text:a>, nr. <text:a xlink:href="kst-29435-280" xlink:type="simple">28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Clemminck (<text:a xlink:href="kst-29435-282" xlink:type="simple">29435</text:a>, nr. <text:a xlink:href="kst-29435-282" xlink:type="simple">28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50PLUS,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Clemminck (<text:a xlink:href="kst-29435-283" xlink:type="simple">29435</text:a>, nr. <text:a xlink:href="kst-29435-283" xlink:type="simple">28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Wiersma c.s. (<text:a xlink:href="kst-29435-284" xlink:type="simple">29435</text:a>, nr. <text:a xlink:href="kst-29435-284" xlink:type="simple">28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Wiersma (<text:a xlink:href="kst-29435-316" xlink:type="simple">29435</text:a>, nr. <text:a xlink:href="kst-29435-316" xlink:type="simple">316</text:a>, was nr. 285).</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de SGP, de ChristenUnie, JA21, BBB, Lid Keijzer, Groep Markuszower, de PVV en FVD voor deze gewijzigd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Wiersma/Van der Plas (<text:a xlink:href="kst-29435-286" xlink:type="simple">29435</text:a>, nr. <text:a xlink:href="kst-29435-286" xlink:type="simple">28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VVD, de SGP, de ChristenUnie,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Steen/Van Asten (<text:a xlink:href="kst-29435-287" xlink:type="simple">29435</text:a>, nr. <text:a xlink:href="kst-29435-287" xlink:type="simple">287</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D66, Volt, de PvdD, het CDA, DENK, de VVD,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Zalinyan/Grinwis (<text:a xlink:href="kst-29435-288" xlink:type="simple">29435</text:a>, nr. <text:a xlink:href="kst-29435-288" xlink:type="simple">288</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Zalinyan/Grinwis (<text:a xlink:href="kst-29435-289" xlink:type="simple">29435</text:a>, nr. <text:a xlink:href="kst-29435-289" xlink:type="simple">289</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Lid Keijzer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Zalinyan (<text:a xlink:href="kst-29435-290" xlink:type="simple">29435</text:a>, nr. <text:a xlink:href="kst-29435-290" xlink:type="simple">290</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FVD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Zalinyan c.s. (<text:a xlink:href="kst-29435-291" xlink:type="simple">29435</text:a>, nr. <text:a xlink:href="kst-29435-291" xlink:type="simple">291</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50PLUS, GroenLinks-PvdA, D66, Volt, de PvdD, het CDA, DENK, de VVD, de SGP, JA21, BBB, Lid Keijzer, Groep Markuszower, de PVV en FVD voor deze motie hebben gestemd en de leden van de fractie van de ChristenUnie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Zalinyan (<text:a xlink:href="kst-29435-292" xlink:type="simple">29435</text:a>, nr. <text:a xlink:href="kst-29435-292" xlink:type="simple">292</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Zalinyan (<text:a xlink:href="kst-29435-293" xlink:type="simple">29435</text:a>, nr. <text:a xlink:href="kst-29435-293" xlink:type="simple">293</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gewijzigde motie-Russcher (<text:a xlink:href="kst-29435-317" xlink:type="simple">29435</text:a>, nr. <text:a xlink:href="kst-29435-317" xlink:type="simple">317</text:a>, was nr. 294).</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GP, JA21, BBB, Lid Keijzer, Groep Markuszower, de PVV en FVD voor deze gewijzigd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Russcher (<text:a xlink:href="kst-29435-295" xlink:type="simple">29435</text:a>, nr. <text:a xlink:href="kst-29435-295" xlink:type="simple">295</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GP,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Russcher (<text:a xlink:href="kst-29435-296" xlink:type="simple">29435</text:a>, nr. <text:a xlink:href="kst-29435-296" xlink:type="simple">296</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Nobel c.s. (<text:a xlink:href="kst-29435-297" xlink:type="simple">29435</text:a>, nr. <text:a xlink:href="kst-29435-297" xlink:type="simple">297</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Nobel (<text:a xlink:href="kst-29435-299" xlink:type="simple">29435</text:a>, nr. <text:a xlink:href="kst-29435-299" xlink:type="simple">299</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Nobel (<text:a xlink:href="kst-29435-300" xlink:type="simple">29435</text:a>, nr. <text:a xlink:href="kst-29435-300" xlink:type="simple">300</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Teunissen/Kostić (<text:a xlink:href="kst-29435-302" xlink:type="simple">29435</text:a>, nr. <text:a xlink:href="kst-29435-302" xlink:type="simple">302</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Teunissen/Kostić (<text:a xlink:href="kst-29435-303" xlink:type="simple">29435</text:a>, nr. <text:a xlink:href="kst-29435-303" xlink:type="simple">303</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50PLUS, GroenLinks-PvdA, D66, Volt, de PvdD, het CDA en DENK voor deze motie hebben gestemd en de leden van de overige fracties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Teunissen/Kostić (<text:a xlink:href="kst-29435-304" xlink:type="simple">29435</text:a>, nr. <text:a xlink:href="kst-29435-304" xlink:type="simple">304</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50PLUS, GroenLinks-PvdA, D66, Volt, de PvdD, het CDA, DENK en de ChristenUnie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Teunissen/Kostić (<text:a xlink:href="kst-29435-305" xlink:type="simple">29435</text:a>, nr. <text:a xlink:href="kst-29435-305" xlink:type="simple">305</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FVD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Teunissen/Kostić (<text:a xlink:href="kst-29435-306" xlink:type="simple">29435</text:a>, nr. <text:a xlink:href="kst-29435-306" xlink:type="simple">306</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Teunissen/Kostić (<text:a xlink:href="kst-29435-307" xlink:type="simple">29435</text:a>, nr. <text:a xlink:href="kst-29435-307" xlink:type="simple">307</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Beckerman (<text:a xlink:href="kst-29435-308" xlink:type="simple">29435</text:a>, nr. <text:a xlink:href="kst-29435-308" xlink:type="simple">308</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50PLUS, GroenLinks-PvdA, Volt, de PvdD, DENK en BBB voor deze motie hebben gestemd en de leden van de overige fracties ertegen, zodat zij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Beckerman (<text:a xlink:href="kst-29435-309" xlink:type="simple">29435</text:a>, nr. <text:a xlink:href="kst-29435-309" xlink:type="simple">309</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50PLUS, GroenLinks-PvdA, Volt, de PvdD, DENK, de VVD, de SGP, de ChristenUnie en BBB voor deze motie hebben gestemd en de leden van de overige fracties ertegen, zodat zij is verworp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Beckerman (<text:a xlink:href="kst-29435-310" xlink:type="simple">29435</text:a>, nr. <text:a xlink:href="kst-29435-310" xlink:type="simple">310</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50PLUS, GroenLinks-PvdA, Volt, de PvdD, DENK, de SGP, de ChristenUnie en Lid Keijzer voor deze motie hebben gestemd en de leden van de overige fracties ertegen, zodat zij is verworp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Grinwis/Van Asten (<text:a xlink:href="kst-29435-311" xlink:type="simple">29435</text:a>, nr. <text:a xlink:href="kst-29435-311" xlink:type="simple">311</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Grinwis/Van Asten (<text:a xlink:href="kst-29435-312" xlink:type="simple">29435</text:a>, nr. <text:a xlink:href="kst-29435-312" xlink:type="simple">312</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Grinwis c.s. (<text:a xlink:href="kst-29435-313" xlink:type="simple">29435</text:a>, nr. <text:a xlink:href="kst-29435-313" xlink:type="simple">313</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 SP, D66, Volt, het CDA, DENK, de VVD,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Grinwis c.s. (<text:a xlink:href="kst-29435-314" xlink:type="simple">29435</text:a>, nr. <text:a xlink:href="kst-29435-314" xlink:type="simple">314</text:a>).</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text:span text:style-name="nadrukvet">voorzitter</text:span>:</text:p>
            <text:p text:style-name="handelingen_al">Ik constateer dat de leden van de fracties van de SP, D66, Volt,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Meneer Jans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Freek</text:span>
                  <text:span text:style-name="achternaam">Jansen</text:span>
               </text:span> (<text:span text:style-name="politiek">FVD</text:span>):</text:p>
          <text:section text:name="tekst_id1-2-1-83-2" text:style-name="handelingen_tekst">
            <text:section text:name="al-groep_id1-2-1-83-2-1" text:style-name="handelingen_al-groep">
              <text:p text:style-name="handelingen_al">De heer <text:span text:style-name="nadrukvet">Frederik Jansen</text:span> (FVD):</text:p>
              <text:p text:style-name="handelingen_al">Dank u wel. Wij willen graag geacht worden tegen de motie op stuk nr. 305 te hebben gestem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We hebben het genoteer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0-11</meta:user-defined>
    <meta:user-defined meta:name="DC.title">Stemmingen moties Ontwerp-Nota 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24</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35;272</meta:user-defined>
    <meta:user-defined meta:name="OVERHEIDop.behandeldDossier">29435;273</meta:user-defined>
    <meta:user-defined meta:name="OVERHEIDop.behandeldDossier">29435;275</meta:user-defined>
    <meta:user-defined meta:name="OVERHEIDop.behandeldDossier">29435;277</meta:user-defined>
    <meta:user-defined meta:name="OVERHEIDop.behandeldDossier">29435;278</meta:user-defined>
    <meta:user-defined meta:name="OVERHEIDop.behandeldDossier">29435;279</meta:user-defined>
    <meta:user-defined meta:name="OVERHEIDop.behandeldDossier">29435;280</meta:user-defined>
    <meta:user-defined meta:name="OVERHEIDop.behandeldDossier">29435;282</meta:user-defined>
    <meta:user-defined meta:name="OVERHEIDop.behandeldDossier">29435;283</meta:user-defined>
    <meta:user-defined meta:name="OVERHEIDop.behandeldDossier">29435;284</meta:user-defined>
    <meta:user-defined meta:name="OVERHEIDop.behandeldDossier">29435;285</meta:user-defined>
    <meta:user-defined meta:name="OVERHEIDop.behandeldDossier">29435;286</meta:user-defined>
    <meta:user-defined meta:name="OVERHEIDop.behandeldDossier">29435;287</meta:user-defined>
    <meta:user-defined meta:name="OVERHEIDop.behandeldDossier">29435;288</meta:user-defined>
    <meta:user-defined meta:name="OVERHEIDop.behandeldDossier">29435;289</meta:user-defined>
    <meta:user-defined meta:name="OVERHEIDop.behandeldDossier">29435;290</meta:user-defined>
    <meta:user-defined meta:name="OVERHEIDop.behandeldDossier">29435;291</meta:user-defined>
    <meta:user-defined meta:name="OVERHEIDop.behandeldDossier">29435;292</meta:user-defined>
    <meta:user-defined meta:name="OVERHEIDop.behandeldDossier">29435;293</meta:user-defined>
    <meta:user-defined meta:name="OVERHEIDop.behandeldDossier">29435;294</meta:user-defined>
    <meta:user-defined meta:name="OVERHEIDop.behandeldDossier">29435;295</meta:user-defined>
    <meta:user-defined meta:name="OVERHEIDop.behandeldDossier">29435;296</meta:user-defined>
    <meta:user-defined meta:name="OVERHEIDop.behandeldDossier">29435;297</meta:user-defined>
    <meta:user-defined meta:name="OVERHEIDop.behandeldDossier">29435;298</meta:user-defined>
    <meta:user-defined meta:name="OVERHEIDop.behandeldDossier">29435;299</meta:user-defined>
    <meta:user-defined meta:name="OVERHEIDop.behandeldDossier">29435;300</meta:user-defined>
    <meta:user-defined meta:name="OVERHEIDop.behandeldDossier">29435;302</meta:user-defined>
    <meta:user-defined meta:name="OVERHEIDop.behandeldDossier">29435;303</meta:user-defined>
    <meta:user-defined meta:name="OVERHEIDop.behandeldDossier">29435;304</meta:user-defined>
    <meta:user-defined meta:name="OVERHEIDop.behandeldDossier">29435;305</meta:user-defined>
    <meta:user-defined meta:name="OVERHEIDop.behandeldDossier">29435;306</meta:user-defined>
    <meta:user-defined meta:name="OVERHEIDop.behandeldDossier">29435;307</meta:user-defined>
    <meta:user-defined meta:name="OVERHEIDop.behandeldDossier">29435;308</meta:user-defined>
    <meta:user-defined meta:name="OVERHEIDop.behandeldDossier">29435;309</meta:user-defined>
    <meta:user-defined meta:name="OVERHEIDop.behandeldDossier">29435;310</meta:user-defined>
    <meta:user-defined meta:name="OVERHEIDop.behandeldDossier">29435;311</meta:user-defined>
    <meta:user-defined meta:name="OVERHEIDop.behandeldDossier">29435;312</meta:user-defined>
    <meta:user-defined meta:name="OVERHEIDop.behandeldDossier">29435;313</meta:user-defined>
    <meta:user-defined meta:name="OVERHEIDop.behandeldDossier">29435;314</meta:user-defined>
    <meta:user-defined meta:name="OVERHEIDop.behandeldDossier">29435;275</meta:user-defined>
    <meta:user-defined meta:name="OVERHEIDop.behandeldDossier">29435;298</meta:user-defined>
    <meta:user-defined meta:name="OVERHEIDop.behandeldDossier">29435;316</meta:user-defined>
    <meta:user-defined meta:name="OVERHEIDop.behandeldDossier">29435;317</meta:user-defined>
    <meta:user-defined meta:name="OVERHEID.TaxonomieBeleidsagenda/OVERHEID.category">Ruimte en infrastructuur | Ruimtelijke ordening</meta:user-defined>
    <meta:user-defined meta:name="DCTERMS.W3CDTF/OVERHEIDop.datumVergadering">2026-04-07</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25-2026</meta:user-defined>
    <meta:user-defined meta:name="OVERHEIDop.versieInformatie"/>
  </office:meta>
</office:document-meta>
</file>