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Cyberbeveiligingswet en Wet weerbaarheid kritieke entiteiten</text:p>
        <text:section text:name="onderwerp_id1-2-1-3" text:style-name="onderwerp">
          <text:section text:name="al-groep_id1-2-1-3-1" text:style-name="handelingen_al-groep">
            <text:p text:style-name="handelingen_al">Stemming motie Cyberbeveiligingswet en Wet weerbaarheid kritieke entiteit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en het wetsvoorstel Regels ter implementatie van Richtlijn (EU) 2022/2557 van het Europees Parlement en de Raad van 14 december 2022 betreffende de weerbaarheid van kritieke entiteiten en tot intrekking van Richtlijn 2008/114/EG van de Raad (PbEU 2022, L 333) (Wet weerbaarheid kritieke ent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het inrichten van één centraal meldloket (<text:a xlink:href="kst-36764-19" xlink:type="simple">36764</text:a>, nr. <text:a xlink:href="kst-36764-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athmann stel ik voor haar motie (36764, nr. 19) opnieuw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0</meta:user-defined>
    <meta:user-defined meta:name="DC.title">Stemming motie Cyberbeveiligingswet en Wet weerbaarheid kritiek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4;19</meta:user-defined>
    <meta:user-defined meta:name="OVERHEIDop.behandeldDossier">36764;19</meta:user-defined>
    <meta:user-defined meta:name="OVERHEID.TaxonomieBeleidsagenda/OVERHEID.category">Openbare orde en veiligheid | Organisatie en beleid</meta:user-defined>
    <meta:user-defined meta:name="DCTERMS.W3CDTF/OVERHEIDop.datumVergadering">2026-04-07</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