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Dinsdag 7 april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50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De Bat, staatssecretaris van Klimaat en Groene Groei, mevrouw Bertram, staatssecretaris van Infrastructuur en Waterstaat, de heer Karremans, minister van Infrastructuur en Waterstaat, mevrouw Tielen, staatssecretaris Onderwijs en Emancipatie, en mevrouw Van Veldhoven-van der Meer, minister van Klimaat en Groene Groei.</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7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