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Verloop van de anti-immigratiedemonstratie in Den Haag</text:p>
        <text:section text:name="onderwerp_id1-2-1-3" text:style-name="onderwerp">
          <text:section text:name="al-groep_id1-2-1-3-1" text:style-name="handelingen_al-groep">
            <text:p text:style-name="handelingen_al">Stemmingen moties Verloop van de anti-immigratiedemonstratie in Den Haa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verloop van de anti-immigratiedemonstratie in Den Haa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Baarle over het opzeggen van het vertrouwen in de minister van Justitie en Veiligheid (<text:a xlink:href="kst-28684-787" xlink:type="simple">28684</text:a>, nr. <text:a xlink:href="kst-28684-787" xlink:type="simple">787</text:a>);</text:p>
              </text:list-item>
              <text:list-item text:style-override="id1-2-1-3-4-1-2">
                <text:number>-</text:number>
                <text:p text:style-name="handelingen_al">de motie-Van der Plas over opnieuw bezien of staatsnoodrecht toegepast kan worden via een noodwet zodat een tijdelijke asielstop direct kan worden gerealiseerd (<text:a xlink:href="kst-28684-789" xlink:type="simple">28684</text:a>, nr. <text:a xlink:href="kst-28684-789" xlink:type="simple">789</text:a>);</text:p>
              </text:list-item>
              <text:list-item text:style-override="id1-2-1-3-4-1-3">
                <text:number>-</text:number>
                <text:p text:style-name="handelingen_al">de motie-Van der Plas over wetgeving voorbereiden waarin minimumstraffen worden ingevoerd voor opzettelijk geweld tegen hulpverleners (<text:a xlink:href="kst-28684-790" xlink:type="simple">28684</text:a>, nr. <text:a xlink:href="kst-28684-790" xlink:type="simple">790</text:a>);</text:p>
              </text:list-item>
              <text:list-item text:style-override="id1-2-1-3-4-1-4">
                <text:number>-</text:number>
                <text:p text:style-name="handelingen_al">de motie-Van der Plas over uitspreken dat het persoonlijk verantwoordelijk houden van politici voor maatschappelijk geweld een vorm van demonisering is (<text:a xlink:href="kst-28684-792" xlink:type="simple">28684</text:a>, nr. <text:a xlink:href="kst-28684-792" xlink:type="simple">792</text:a>);</text:p>
              </text:list-item>
              <text:list-item text:style-override="id1-2-1-3-4-1-5">
                <text:number>-</text:number>
                <text:p text:style-name="handelingen_al">de motie-Wilders/De Vos over uitspreken al het geweld, zowel vanuit extreemrechtse, extreemlinkse of jihadistische hoek te veroordelen (<text:a xlink:href="kst-28684-793" xlink:type="simple">28684</text:a>, nr. <text:a xlink:href="kst-28684-793" xlink:type="simple">793</text:a>);</text:p>
              </text:list-item>
              <text:list-item text:style-override="id1-2-1-3-4-1-6">
                <text:number>-</text:number>
                <text:p text:style-name="handelingen_al">de motie-Wilders/De Vos over uitspreken dat iedere Nederlander het recht heeft om geweldloos in verzet te komen tegen de komst van een azc (<text:a xlink:href="kst-28684-794" xlink:type="simple">28684</text:a>, nr. <text:a xlink:href="kst-28684-794" xlink:type="simple">794</text:a>);</text:p>
              </text:list-item>
              <text:list-item text:style-override="id1-2-1-3-4-1-7">
                <text:number>-</text:number>
                <text:p text:style-name="handelingen_al">de motie-Yesilgöz-Zegerius/Bikker over zo snel mogelijk overgaan tot uitbreiding van de gewelds- en verdedigingsmiddelen van de ME (<text:a xlink:href="kst-28684-795" xlink:type="simple">28684</text:a>, nr. <text:a xlink:href="kst-28684-795" xlink:type="simple">795</text:a>);</text:p>
              </text:list-item>
              <text:list-item text:style-override="id1-2-1-3-4-1-8">
                <text:number>-</text:number>
                <text:p text:style-name="handelingen_al">de motie-Yesilgöz-Zegerius over onlineplatformen oproepen om strafbare beelden voortaan zo snel mogelijk te verwijderen (<text:a xlink:href="kst-28684-796" xlink:type="simple">28684</text:a>, nr. <text:a xlink:href="kst-28684-796" xlink:type="simple">796</text:a>);</text:p>
              </text:list-item>
              <text:list-item text:style-override="id1-2-1-3-4-1-9">
                <text:number>-</text:number>
                <text:p text:style-name="handelingen_al">de motie-Yesilgöz-Zegerius over het wetsvoorstel over meer mogelijkheden voor burgemeesters om de politie te bevelen meer gegevens te vergaren over een dreigende verstoring van de openbare orde zo snel mogelijk naar de Kamer sturen (<text:a xlink:href="kst-28684-797" xlink:type="simple">28684</text:a>, nr. <text:a xlink:href="kst-28684-797" xlink:type="simple">797</text:a>);</text:p>
              </text:list-item>
              <text:list-item text:style-override="id1-2-1-3-4-1-10">
                <text:number>-</text:number>
                <text:p text:style-name="handelingen_al">de motie-Yesilgöz-Zegerius c.s. over nog dit jaar het verbod op gezichtsbedekkende kleding bij demonstraties naar de Kamer sturen (<text:a xlink:href="kst-28684-798" xlink:type="simple">28684</text:a>, nr. <text:a xlink:href="kst-28684-798" xlink:type="simple">798</text:a>);</text:p>
              </text:list-item>
              <text:list-item text:style-override="id1-2-1-3-4-1-11">
                <text:number>-</text:number>
                <text:p text:style-name="handelingen_al">de motie-Yesilgöz-Zegerius over in overleg met het OM bevorderen dat rechts-extremistische organisaties die bij de rellen aanwezig waren zo snel mogelijk worden verboden (<text:a xlink:href="kst-28684-799" xlink:type="simple">28684</text:a>, nr. <text:a xlink:href="kst-28684-799" xlink:type="simple">799</text:a>);</text:p>
              </text:list-item>
              <text:list-item text:style-override="id1-2-1-3-4-1-12">
                <text:number>-</text:number>
                <text:p text:style-name="handelingen_al">de motie-Van Hijum/Bikker over de lokale aanpak van radicalisering en extremisme versterken door de inzet van gemeenten, ministeries en organisaties beter te coördineren (<text:a xlink:href="kst-28684-800" xlink:type="simple">28684</text:a>, nr. <text:a xlink:href="kst-28684-800" xlink:type="simple">800</text:a>);</text:p>
              </text:list-item>
              <text:list-item text:style-override="id1-2-1-3-4-1-13">
                <text:number>-</text:number>
                <text:p text:style-name="handelingen_al">de motie-Van Hijum over onderzoeken welke strafverzwarende maatregelen in de wet effectief zijn bij aanvallen op partijkantoren, politici, journalisten en andere gezagsdragende personen en organisaties (<text:a xlink:href="kst-28684-801" xlink:type="simple">28684</text:a>, nr. <text:a xlink:href="kst-28684-801" xlink:type="simple">801</text:a>);</text:p>
              </text:list-item>
              <text:list-item text:style-override="id1-2-1-3-4-1-14">
                <text:number>-</text:number>
                <text:p text:style-name="handelingen_al">de motie-Van Hijum over ervoor zorgen dat bij relschoppers die zich tegen hulpverleners, journalisten en andere gezagsdragende personen of organisaties keren tijdens hun detentie wordt gewerkt aan het bijbrengen van respect voor gezag (<text:a xlink:href="kst-28684-802" xlink:type="simple">28684</text:a>, nr. <text:a xlink:href="kst-28684-802" xlink:type="simple">802</text:a>);</text:p>
              </text:list-item>
              <text:list-item text:style-override="id1-2-1-3-4-1-15">
                <text:number>-</text:number>
                <text:p text:style-name="handelingen_al">de motie-Timmermans/Jetten over het exploitatietekort bij de politie voor 2026 via een wijziging op de ingediende begroting wegnemen (<text:a xlink:href="kst-28684-803" xlink:type="simple">28684</text:a>, nr. <text:a xlink:href="kst-28684-803" xlink:type="simple">803</text:a>);</text:p>
              </text:list-item>
              <text:list-item text:style-override="id1-2-1-3-4-1-16">
                <text:number>-</text:number>
                <text:p text:style-name="handelingen_al">de motie-Timmermans c.s. over een gerichte strategie tegen rechts-extremisme opstellen (<text:a xlink:href="kst-28684-804" xlink:type="simple">28684</text:a>, nr. <text:a xlink:href="kst-28684-804" xlink:type="simple">804</text:a>);</text:p>
              </text:list-item>
              <text:list-item text:style-override="id1-2-1-3-4-1-17">
                <text:number>-</text:number>
                <text:p text:style-name="handelingen_al">de motie-Bontenbal/Yesilgöz-Zegerius over versneld de mogelijkheden uitbreiden om in besloten socialmediakanalen mee te kunnen kijken en gezichtsherkennende camera's in te zetten (<text:a xlink:href="kst-28684-805" xlink:type="simple">28684</text:a>, nr. <text:a xlink:href="kst-28684-805" xlink:type="simple">805</text:a>);</text:p>
              </text:list-item>
              <text:list-item text:style-override="id1-2-1-3-4-1-18">
                <text:number>-</text:number>
                <text:p text:style-name="handelingen_al">de motie-Dassen over uitspreken dat de Tweede Kamer niet willekeurig bewegingen moet willen verbieden (<text:a xlink:href="kst-28684-806" xlink:type="simple">28684</text:a>, nr. <text:a xlink:href="kst-28684-806" xlink:type="simple">806</text:a>);</text:p>
              </text:list-item>
              <text:list-item text:style-override="id1-2-1-3-4-1-19">
                <text:number>-</text:number>
                <text:p text:style-name="handelingen_al">de motie-Ouwehand over een onderzoek starten naar een alternatief voor de inzet van politiepaarden bij rellen (<text:a xlink:href="kst-28684-807" xlink:type="simple">28684</text:a>, nr. <text:a xlink:href="kst-28684-807" xlink:type="simple">807</text:a>);</text:p>
              </text:list-item>
              <text:list-item text:style-override="id1-2-1-3-4-1-20">
                <text:number>-</text:number>
                <text:p text:style-name="handelingen_al">de motie-Ouwehand over geen uitvoering geven aan de aangenomen motie waarin de regering wordt verzocht antifa aan te merken als terroristische organisatie (<text:a xlink:href="kst-28684-808" xlink:type="simple">28684</text:a>, nr. <text:a xlink:href="kst-28684-808" xlink:type="simple">808</text:a>);</text:p>
              </text:list-item>
              <text:list-item text:style-override="id1-2-1-3-4-1-21">
                <text:number>-</text:number>
                <text:p text:style-name="handelingen_al">de motie-Eerdmans over aangifte doen van het lekken van vertrouwelijke informatie van de NCTV (<text:a xlink:href="kst-28684-809" xlink:type="simple">28684</text:a>, nr. <text:a xlink:href="kst-28684-809" xlink:type="simple">809</text:a>);</text:p>
              </text:list-item>
              <text:list-item text:style-override="id1-2-1-3-4-1-22">
                <text:number>-</text:number>
                <text:p text:style-name="handelingen_al">de motie-Stoffer over op korte termijn een groep experts formeren op het gebied van de politieoperatie, -uitrusting, -middelen en -bewapening (<text:a xlink:href="kst-28684-810" xlink:type="simple">28684</text:a>, nr. <text:a xlink:href="kst-28684-810" xlink:type="simple">810</text:a>);</text:p>
              </text:list-item>
              <text:list-item text:style-override="id1-2-1-3-4-1-23">
                <text:number>-</text:number>
                <text:p text:style-name="handelingen_al">de motie-Stoffer over bewerkstelligen dat relschoppers die het demonstratierecht misbruiken opdraaien voor de kosten voor de samenleving (<text:a xlink:href="kst-28684-811" xlink:type="simple">28684</text:a>, nr. <text:a xlink:href="kst-28684-811" xlink:type="simple">8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r Plas (<text:a xlink:href="kst-28684-790" xlink:type="simple">28684</text:a>, nr. <text:a xlink:href="kst-28684-790" xlink:type="simple">790</text:a>) is in die zin gewijzigd dat zij thans is ondertekend door het lid Van der Plas,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opzettelijk geweld tegen hulpverleners tijdens demonstraties en rellen vaker voorkomt en op geen enkele manier geaccepteerd mogen worden;</text:p>
              <text:p text:style-name="handelingen_al-groep_bottom"/>
            </text:section>
            <text:section text:name="al-groep_id1-2-1-5-2-5" text:style-name="handelingen_al-groep">
              <text:p text:style-name="handelingen_al">verzoekt de regering wetgeving voor te bereiden waarin minimumstraffen worden ingevoerd voor opzettelijk geweld tegen hulpverleners, met inachtneming van het opzetvereiste,</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8684-812" xlink:type="simple">812</text:a>, was nr. 790 (<text:a xlink:href="kst-28684-812" xlink:type="simple">2868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r is een stemverklaring van mevrouw Michon-Derkz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Mevrouw <text:span text:style-name="nadrukvet">Michon-Derkzen</text:span> (VVD):</text:p>
              <text:p text:style-name="handelingen_al">Dan hoop je dat je het goede nummer zegt, voorzitter. De motie op stuk nr. 789, de motie-Van der Plas over het staatsnoodrecht, steunen wij niet. Mijn fractie wil het strengste asielbeleid ooit invoeren. We hebben nu die kans. Er liggen twee wetten in de Eerste Kamer. Daarop moeten nu ook alle inspanningen en alle effort gericht zijn. Daarom nu geen steun voor deze mo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Baarle (<text:a xlink:href="kst-28684-787" xlink:type="simple">28684</text:a>, nr. <text:a xlink:href="kst-28684-787" xlink:type="simple">78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r Plas (<text:a xlink:href="kst-28684-789" xlink:type="simple">28684</text:a>, nr. <text:a xlink:href="kst-28684-789" xlink:type="simple">78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Van der Plas (<text:a xlink:href="kst-28684-812" xlink:type="simple">28684</text:a>, nr. <text:a xlink:href="kst-28684-812" xlink:type="simple">812</text:a>, was nr. 790).</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GP,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der Plas (<text:a xlink:href="kst-28684-792" xlink:type="simple">28684</text:a>, nr. <text:a xlink:href="kst-28684-792" xlink:type="simple">79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Wilders/De Vos (<text:a xlink:href="kst-28684-793" xlink:type="simple">28684</text:a>, nr. <text:a xlink:href="kst-28684-793" xlink:type="simple">79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Wilders/De Vos (<text:a xlink:href="kst-28684-794" xlink:type="simple">28684</text:a>, nr. <text:a xlink:href="kst-28684-794" xlink:type="simple">79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Yesilgöz-Zegerius/Bikker (<text:a xlink:href="kst-28684-795" xlink:type="simple">28684</text:a>, nr. <text:a xlink:href="kst-28684-795" xlink:type="simple">79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Yesilgöz-Zegerius (<text:a xlink:href="kst-28684-796" xlink:type="simple">28684</text:a>, nr. <text:a xlink:href="kst-28684-796" xlink:type="simple">79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Yesilgöz-Zegerius (<text:a xlink:href="kst-28684-797" xlink:type="simple">28684</text:a>, nr. <text:a xlink:href="kst-28684-797" xlink:type="simple">79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GroenLinks-PvdA,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Yesilgöz-Zegerius c.s. (<text:a xlink:href="kst-28684-798" xlink:type="simple">28684</text:a>, nr. <text:a xlink:href="kst-28684-798" xlink:type="simple">798</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Yesilgöz-Zegerius (<text:a xlink:href="kst-28684-799" xlink:type="simple">28684</text:a>, nr. <text:a xlink:href="kst-28684-799" xlink:type="simple">799</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Hijum/Bikker (<text:a xlink:href="kst-28684-800" xlink:type="simple">28684</text:a>, nr. <text:a xlink:href="kst-28684-800" xlink:type="simple">800</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an Hijum (<text:a xlink:href="kst-28684-801" xlink:type="simple">28684</text:a>, nr. <text:a xlink:href="kst-28684-801" xlink:type="simple">801</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Hijum c.s. (<text:a xlink:href="kst-28684-802" xlink:type="simple">28684</text:a>, nr. <text:a xlink:href="kst-28684-802" xlink:type="simple">802</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Timmermans/Jetten (<text:a xlink:href="kst-28684-803" xlink:type="simple">28684</text:a>, nr. <text:a xlink:href="kst-28684-803" xlink:type="simple">803</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JA21, FVD en de PVV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Timmermans c.s. (<text:a xlink:href="kst-28684-804" xlink:type="simple">28684</text:a>, nr. <text:a xlink:href="kst-28684-804" xlink:type="simple">804</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NSC, de ChristenUnie, de SGP en BBB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Bontenbal/Yesilgöz-Zegerius (<text:a xlink:href="kst-28684-805" xlink:type="simple">28684</text:a>, nr. <text:a xlink:href="kst-28684-805" xlink:type="simple">805</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66, de ChristenUnie, de SGP, het CDA, de VVD, JA21 en de PVV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Dassen (<text:a xlink:href="kst-28684-806" xlink:type="simple">28684</text:a>, nr. <text:a xlink:href="kst-28684-806" xlink:type="simple">806</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NSC en FVD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Ouwehand (<text:a xlink:href="kst-28684-807" xlink:type="simple">28684</text:a>, nr. <text:a xlink:href="kst-28684-807" xlink:type="simple">807</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Ouwehand (<text:a xlink:href="kst-28684-808" xlink:type="simple">28684</text:a>, nr. <text:a xlink:href="kst-28684-808" xlink:type="simple">808</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Volt, D66 en NSC voor deze motie hebben gestemd en de leden van de overige fracties ertegen, zodat zij is verworp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Eerdmans (<text:a xlink:href="kst-28684-809" xlink:type="simple">28684</text:a>, nr. <text:a xlink:href="kst-28684-809" xlink:type="simple">809</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Stoffer (<text:a xlink:href="kst-28684-810" xlink:type="simple">28684</text:a>, nr. <text:a xlink:href="kst-28684-810" xlink:type="simple">810</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Stoffer (<text:a xlink:href="kst-28684-811" xlink:type="simple">28684</text:a>, nr. <text:a xlink:href="kst-28684-811" xlink:type="simple">811</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Tot zover de stemmingen. Ik schors tot 19.25 uur. Dank aan de beide bewindspersonen voor hun lange zit van vandaag. Dat wordt gewaardeerd.</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7.53 uur tot 19.3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6</meta:user-defined>
    <meta:user-defined meta:name="DC.title">Stemmingen moties Verloop van de anti-immigratiedemonstratie in Den Ha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787</meta:user-defined>
    <meta:user-defined meta:name="OVERHEIDop.behandeldDossier">28684;789</meta:user-defined>
    <meta:user-defined meta:name="OVERHEIDop.behandeldDossier">28684;790</meta:user-defined>
    <meta:user-defined meta:name="OVERHEIDop.behandeldDossier">28684;792</meta:user-defined>
    <meta:user-defined meta:name="OVERHEIDop.behandeldDossier">28684;793</meta:user-defined>
    <meta:user-defined meta:name="OVERHEIDop.behandeldDossier">28684;794</meta:user-defined>
    <meta:user-defined meta:name="OVERHEIDop.behandeldDossier">28684;795</meta:user-defined>
    <meta:user-defined meta:name="OVERHEIDop.behandeldDossier">28684;796</meta:user-defined>
    <meta:user-defined meta:name="OVERHEIDop.behandeldDossier">28684;797</meta:user-defined>
    <meta:user-defined meta:name="OVERHEIDop.behandeldDossier">28684;798</meta:user-defined>
    <meta:user-defined meta:name="OVERHEIDop.behandeldDossier">28684;799</meta:user-defined>
    <meta:user-defined meta:name="OVERHEIDop.behandeldDossier">28684;800</meta:user-defined>
    <meta:user-defined meta:name="OVERHEIDop.behandeldDossier">28684;801</meta:user-defined>
    <meta:user-defined meta:name="OVERHEIDop.behandeldDossier">28684;802</meta:user-defined>
    <meta:user-defined meta:name="OVERHEIDop.behandeldDossier">28684;803</meta:user-defined>
    <meta:user-defined meta:name="OVERHEIDop.behandeldDossier">28684;804</meta:user-defined>
    <meta:user-defined meta:name="OVERHEIDop.behandeldDossier">28684;805</meta:user-defined>
    <meta:user-defined meta:name="OVERHEIDop.behandeldDossier">28684;806</meta:user-defined>
    <meta:user-defined meta:name="OVERHEIDop.behandeldDossier">28684;807</meta:user-defined>
    <meta:user-defined meta:name="OVERHEIDop.behandeldDossier">28684;808</meta:user-defined>
    <meta:user-defined meta:name="OVERHEIDop.behandeldDossier">28684;809</meta:user-defined>
    <meta:user-defined meta:name="OVERHEIDop.behandeldDossier">28684;810</meta:user-defined>
    <meta:user-defined meta:name="OVERHEIDop.behandeldDossier">28684;811</meta:user-defined>
    <meta:user-defined meta:name="OVERHEIDop.behandeldDossier">28684;812</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9-25</meta:user-defined>
    <meta:user-defined meta:name="OVERHEIDop.handelingenItemNummer">6</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