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e vergadering</text:p>
        <text:p text:style-name="vergaderdatum">Donderdag 25 sept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Van Baarle, Bamenga, Baudet, Becker, Beckerman, De Beer, Bevers, Bikker, Bikkers, Blaauw, Bontenbal, Boon, Martin Bosma, Boswijk, Boutkan, Bromet, Buijsse, Van der Burg, Bushoff, Van Campen, Ceder, Claassen, Crijns, Dassen, Deen, Tony van Dijck, Dijk, Diederik van Dijk, Emiel van Dijk, Inge van Dijk, Olger van Dijk, Dobbe, Dral, Eerdmans, Van Eijk, El Abassi, Ellian, Ergin, Erkens, Esser, Faddegon, Flach, Gabriëls, Graus, Grinwis, Van Groningen, Peter de Groot, Haage, Hartsuiker, Hertzberger, Heutink, Van Hijum, Hirsch, Van der Hoeff, Holman, De Hoop, Idsinga, Jetten, Léon de Jong, Joseph, Kahraman, Kathmann, Kisteman, Klaver, Koekkoek, Koops, De Korte, Kostic, Kouwenhoven, Kröger, Krul, Lahlah, Van der Lee, Markuszower, Martens-America, Van Meetelen, Van Meijeren, Meulenkamp, Michon-Derkzen, Mohandis, Mooiman, Edgar Mulder, Mutluer, Nijhof-Leeuw, Van Nispen, Nordkamp, Oostenbrink, Ouwehand, Paternotte, Paulusma, Pierik, Pijpelink, Van der Plas, Podt, Pool, Postma, Rajkowski, Ram, Richardson, Rikkers-Oosterkamp, De Roon, Saris, Six Dijkstra, Slagt-Tichelman, Smitskam, Sneller, Stoffer, Stultiens, Teunissen, Thiadens, Thijssen, Timmermans, Tseggai, Uppelschoten, Valize, Vedder, Van der Velde, Veltman, Verkuijlen, Vermeer, Verouden, Vijlbrief, Vlottes, Vondeling, De Vos, De Vree, Van Waveren, Welzijn, Van der Werf, White, Wijen-Nass, Wilders, Wingelaar, Yesilgöz-Zegerius en Van Zanten,</text:p>
            <text:p text:style-name="handelingen_al-groep_bottom"/>
          </text:section>
          <text:section text:name="al-groep_id1-2-2-2-4" text:style-name="handelingen_al-groep">
            <text:p text:style-name="handelingen_al">en de heer Van Oosten, minister van Justitie en Veiligheid, de heer Rijkaart, minister van Binnenlandse Zaken en Koninkrijksrelaties, de heer Rutte, staatssecretaris van Justitie en Veiligheid, en de heer Tieman, minister van Infrastructuur en Waterstaat,</text:p>
            <text:p text:style-name="handelingen_al-groep_bottom"/>
          </text:section>
          <text:section text:name="al-groep_id1-2-2-2-5" text:style-name="handelingen_al-groep">
            <text:p text:style-name="handelingen_al">alsmede de heer Yung, bijzondere gedelegeerde en mevrouw Larmonie-Cecilia, bijzondere gedelegeerd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Nee, ik open. Het begint alweer goed. Mijn eerste woord van de dag en het gaat alweer mis. Nou, jongens. Ik op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5</meta:user-defined>
    <meta:user-defined meta:name="OVERHEIDop.handelingenItemNummer">1</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