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7-1-3">
      <text:list-level-style-bullet text:bullet-char="-" text:level="1">
        <style:list-level-properties text:min-label-width="10mm"/>
      </text:list-level-style-bullet>
    </text:list-style>
    <text:list-style style:name="id1-2-1-4-2-7-1-4">
      <text:list-level-style-bullet text:bullet-char="-" text:level="1">
        <style:list-level-properties text:min-label-width="10mm"/>
      </text:list-level-style-bullet>
    </text:list-style>
    <text:list-style style:name="id1-2-1-4-2-7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Ingrid</text:span>
                  <text:span text:style-name="achternaam">Michon-Derkze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Wijziging van de Kieswet in verband met het stellen van nadere regels voor bijstand in het stemhokje (36863);</text:p>
                </text:list-item>
                <text:list-item text:style-override="id1-2-1-4-2-3-1-2">
                  <text:number>-</text:number>
                  <text:p text:style-name="handelingen_al">Wijziging van de Archiefwet 1995 ter verruiming van de mogelijkheden om archiefbescheiden die in een archiefbewaarplaats berusten en die persoonsgegevens bevatten, ter raadpleging en gebruik beschikbaar te stellen (36889);</text:p>
                </text:list-item>
                <text:list-item text:style-override="id1-2-1-4-2-3-1-3">
                  <text:number>-</text:number>
                  <text:p text:style-name="handelingen_al">Implementatie van Richtlijn (EU) 2024/1712 van het Europees Parlement en de Raad van 13 juni 2024 tot wijziging van Richtlijn 2011/36/EU inzake de voorkoming en bestrijding van mensenhandel en de bescherming van slachtoffers daarvan (Implementatiewet herziene Europese richtlijn mensenhandel) (36835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Op verzoek van de aanvrager stel ik voor het dertigledendebat over het bericht dat Amerikaanse wetgevers bij tien techbedrijven gevoelige data van EU-ambtenaren hebben uitgevraagd, van de agenda af te voeren.</text:p>
              <text:p text:style-name="handelingen_al-groep_bottom"/>
            </text:section>
            <text:section text:name="al-groep_id1-2-1-4-2-5" text:style-name="handelingen_al-groep">
              <text:p text:style-name="handelingen_al">Ik stel voor toe te voegen aan de agenda van de Kamer het tweeminutendebat Eerstelijnszorg (CD d.d. 02/04), met als eerste spreker het lid Coenradie van JA21.</text:p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dertigledendebat over armere kinderen die naar school gaan zonder goede bril;</text:p>
                </text:list-item>
                <text:list-item text:style-override="id1-2-1-4-2-7-1-2">
                  <text:number>-</text:number>
                  <text:p text:style-name="handelingen_al">het dertigledendebat over het bericht dat de NVWA een procedurele waarborg bij de behandeling van Woo-verzoeken terzijde heeft geschoven;</text:p>
                </text:list-item>
                <text:list-item text:style-override="id1-2-1-4-2-7-1-3">
                  <text:number>-</text:number>
                  <text:p text:style-name="handelingen_al">het debat over een verbod op het gebruik van pesticiden in de landbouw;</text:p>
                </text:list-item>
                <text:list-item text:style-override="id1-2-1-4-2-7-1-4">
                  <text:number>-</text:number>
                  <text:p text:style-name="handelingen_al">het dertigledendebat over plof-bv's;</text:p>
                </text:list-item>
                <text:list-item text:style-override="id1-2-1-4-2-7-1-5">
                  <text:number>-</text:number>
                  <text:p text:style-name="handelingen_al">het dertigledendebat over het rapport van Oxfam Novib over de ondermijnende invloed van de superrijken op de democratie, wereldwijd en in Nederland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stel voor de volgende stukken van de stand van werkzaamheden af te voeren: 31066-1532; 28325-303; 25424-781; 25424-777; 25424-778; 25424-780; 25424-775; 25424-773; 25424-774; 25424-769; 25424-768; 25424-770; 25424-767; 25424-763; 25424-764; 25424-748; 24515-816; 24515-818; 29023-625; 24515-817; 24515-815; 24515-799; 24515-812; 24515-813; 21501-02-3360; 31793-297; 2026Z05031; 25087-361; 31066-1531; 22112-4290; 31477-124; 36800-XIV-20; 35386-35; 29435-271; 29435-269; 27923-522; 27923-516; 27923-518; 27923-519; 33628-108; 33628-113; 24587-1082; 24587-1028; 24587-1018; 27858-744; 21501-32-1765; 22112-4276; 21501-32-1766; 29398-1191; 31322-573; 29697-179; 33335-24; 29697-178; 29697-177; 33335-26; 33450-140; 31066-1533; 36708-79; 33578-172; 33578-170; 33578-169; 33578-165; 33578-162; 36600-XVI-152; 33578-138; 36800-K-11; 21501-08-1027; 29628-1318; 2026Z06113; 31477-123; 36831-6; 33578-139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9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6-24</meta:user-defined>
    <meta:user-defined meta:name="DCTERMS.W3CDTF/DCTERMS.issued">2026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2</meta:user-defined>
    <meta:user-defined meta:name="OVERHEIDop.handelingenItemNummer">9</meta:user-defined>
    <meta:user-defined meta:name="OVERHEIDop.publicationIssue">5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