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text:span text:style-name="nadrukvet">Voorzitter: Michon-Derkze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Ik vraag de leden om te gaan zitten.</text:p>
              <text:p text:style-name="handelingen_al-groep_bottom"/>
            </text:section>
            <text:section text:name="al-groep_id1-2-1-5-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2</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