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58e vergadering</text:p>
        <text:p text:style-name="vergaderdatum">Woensdag 1 april 2026</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text:span text:style-name="nadrukvet">Voorzitter: Van Campen</text:span></text:p>
            <text:p text:style-name="handelingen_al-groep_bottom"/>
          </text:section>
          <text:section text:name="al-groep_id1-2-2-2-2" text:style-name="handelingen_al-groep">
            <text:p text:style-name="handelingen_al">Aanwezig zijn 138 leden der Kamer, te weten:</text:p>
            <text:p text:style-name="handelingen_al-groep_bottom"/>
          </text:section>
          <text:section text:name="al-groep_id1-2-2-2-3" text:style-name="handelingen_al-groep">
            <text:p text:style-name="handelingen_al">El Abassi, Abdi, Van Ark, Armut, Van Asten, Van Baarle, Bamenga, Becker, Beckerman, De Beer, Belhirch, Van den Berg, Bevers, Biekman, Bikker, Bikkers, Boelsma-Hoekstra, Bontenbal, Boomsma, Boon, Martin Bosma, El Boujdaini, Brekelmans, Van Brenk, Tijs van den Brink, Bühler, Bushoff, Van Campen, Ceder, Ceulemans, Claassen, Coenradie, Dassen, Tony van Dijck, Heera Dijk, Jimmy Dijk, Diederik van Dijk, Emiel van Dijk, Inge van Dijk, Dobbe, Van Duijvenvoorde, Eerdmans, Van Eijk, Ellian, Ergin, Faber, Goudzwaard, Grinwis, Peter de Groot, Hamstra, Heutink, Den Hollander, Hoogeveen, De Hoop, Van Houwelingen, Ten Hove, Huidekooper, Huizenga, Jagtenberg, Chris Jansen, Jumelet, Kathmann, Keijzer, Kisteman, Klaver, Klos, Koorevaar, Kops, De Kort, Köse, Kostić, Kröger, Krul, Lahlah, Lammers, Van Lanschot, Van der Lee, Van Leijen, Lohman, Van der Maas, Maeijer, Maes, Markuszower, Martens-America, Mathlouti, Van Meetelen, Van Meijeren, Meulenkamp, Michon-Derkzen, Mohandis, Moinat, Moorman, Edgar Mulder, Müller, Mutluer, Nanninga, Neijenhuis, Nobel, Van Oosterhout, Oosterhuis, Oualhadj, Paternotte, Patijn, Paulusma, Piri, Van der Plas, Podt, Poortman, Raijer, Rajkowski, Rooderkerk, Russcher, Schoonis, Schutz, Sneller, Steen, Stoffer, Stöteler, Straatman, Struijs, Stultiens, Synhaeve, Teunissen, Tijmstra, Tseggai, Vellinga-Beemsterboer, Vermeer, Vervuurt, Vliegenthart, Vlottes, Vondeling, Wendel, Van der Werf, Westerveld, Wiersma, Wilders, Zalinyan en Zwinkels,</text:p>
            <text:p text:style-name="handelingen_al-groep_bottom"/>
          </text:section>
          <text:section text:name="al-groep_id1-2-2-2-4" text:style-name="handelingen_al-groep">
            <text:p text:style-name="handelingen_al">en de heer Berendsen, minister van Buitenlandse Zaken, mevrouw Letschert, minister van Onderwijs, Cultuur en Wetenschap, en mevrouw Tielen, staatssecretaris Onderwijs en Emancipatie.</text:p>
            <text:p text:style-name="handelingen_al-groep_bottom"/>
          </text:section>
          <text:p text:style-name="handelingen_tekst_bottom"/>
        </text:section>
        <text:section text:name="tekst_id1-2-2-3" text:style-name="handelingen_tekst">
          <text:p text:style-name="handelingen_tekst_bottom"/>
        </text:section>
        <text:section text:name="spreekbeurt_id1-2-2-4">
          <text:p><text:span text:style-name="voorvoegsels">De heer</text:span> <text:span text:style-name="naam">
                  <text:span text:style-name="voornaam">Thom</text:span>
                  <text:span text:style-name="achternaam">Campen van</text:span>
               </text:span> (<text:span text:style-name="politiek">VVD</text:span>):</text:p>
          <text:section text:name="tekst_id1-2-2-4-2" text:style-name="handelingen_tekst">
            <text:section text:name="al-groep_id1-2-2-4-2-1" text:style-name="handelingen_al-groep">
              <text:p text:style-name="handelingen_al">De <text:span text:style-name="nadrukvet">voorzitter</text:span>:</text:p>
              <text:p text:style-name="handelingen_al">Ik open de vergadering van woensdag 1 april 2026.</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8</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8</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8</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58-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6-06-18</meta:user-defined>
    <meta:user-defined meta:name="DCTERMS.W3CDTF/DCTERMS.issued">2026-04-0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6-04-01</meta:user-defined>
    <meta:user-defined meta:name="OVERHEIDop.handelingenItemNummer">1</meta:user-defined>
    <meta:user-defined meta:name="OVERHEIDop.publicationIssue">58</meta:user-defined>
    <meta:user-defined meta:name="OVERHEIDop.publicationName">Handelingen</meta:user-defined>
    <meta:user-defined meta:name="OVERHEIDop.vergaderjaar">2025-2026</meta:user-defined>
    <meta:user-defined meta:name="OVERHEIDop.versieInformatie"/>
  </office:meta>
</office:document-meta>
</file>