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motie Landbouw- en Visserijraad d.d. 30 maart 2026</text:p>
        <text:section text:name="onderwerp_id1-2-1-3" text:style-name="onderwerp">
          <text:section text:name="al-groep_id1-2-1-3-1" text:style-name="handelingen_al-groep">
            <text:p text:style-name="handelingen_al">Stemming motie Landbouw- en Visserijraad d.d. 30 maart 2026</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Landbouw- en Visserijraad d.d. 30 maart 2026</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Russcher/Van Duijvenvoorde over zich ervoor inzetten dat de EU vasthoudt aan het historische aandeel van circa 23% in de makreelvangst (<text:a xlink:href="kst-21501-32-1773" xlink:type="simple">21501-32</text:a>, nr. <text:a xlink:href="kst-21501-32-1773" xlink:type="simple">177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maart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Russcher/Van Duijvenvoorde (<text:a xlink:href="kst-21501-32-1773" xlink:type="simple">21501-32</text:a>, nr. <text:a xlink:href="kst-21501-32-1773" xlink:type="simple">1773</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50PLUS,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7-9</meta:user-defined>
    <meta:user-defined meta:name="DC.title">Stemming motie Landbouw- en Visserijraad d.d. 30 maart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17</meta:user-defined>
    <meta:user-defined meta:name="DCTERMS.W3CDTF/DCTERMS.issued">2026-03-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773</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6-03-31</meta:user-defined>
    <meta:user-defined meta:name="OVERHEIDop.handelingenItemNummer">9</meta:user-defined>
    <meta:user-defined meta:name="OVERHEIDop.publicationIssue">57</meta:user-defined>
    <meta:user-defined meta:name="OVERHEIDop.publicationName">Handelingen</meta:user-defined>
    <meta:user-defined meta:name="OVERHEIDop.vergaderjaar">2025-2026</meta:user-defined>
    <meta:user-defined meta:name="OVERHEIDop.versieInformatie"/>
  </office:meta>
</office:document-meta>
</file>