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deel de Kamer mee dat aan mevrouw Q.M. Rajkowski met ingang van 31 maart tot en met 20 juli 2026 tijdelijk verlof is verleen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7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6-17</meta:user-defined>
    <meta:user-defined meta:name="DCTERMS.W3CDTF/DCTERMS.issued">2026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31</meta:user-defined>
    <meta:user-defined meta:name="OVERHEIDop.handelingenItemNummer">5</meta:user-defined>
    <meta:user-defined meta:name="OVERHEIDop.publicationIssue">5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