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Begroting Sociale Zaken en Werkgelegenheid 2026</text:p>
        <text:section text:name="onderwerp_id1-2-1-3" text:style-name="onderwerp">
          <text:section text:name="al-groep_id1-2-1-3-1" text:style-name="handelingen_al-groep">
            <text:p text:style-name="handelingen_al">Stemming motie Begroting Sociale Zaken en Werkgelegenheid 2026</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Sociale Zaken en Werkgelegenheid (XV)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ulemans over concrete scenario's om de verplichte loondoorbetaling bij ziekte te verkorten (<text:a xlink:href="kst-36800-XV-65" xlink:type="simple">36800-XV</text:a>, nr. <text:a xlink:href="kst-36800-XV-65" xlink:type="simple">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ulemans (<text:a xlink:href="kst-36800-XV-65" xlink:type="simple">36800-XV</text:a>, nr. <text:a xlink:href="kst-36800-XV-65" xlink:type="simple">6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verplichte loondoorbetaling bij ziekte door werkgevers, met name in het midden- en kleinbedrijf, als een grote last wordt ervaren;</text:p>
              <text:p text:style-name="handelingen_al-groep_bottom"/>
            </text:section>
            <text:section text:name="al-groep_id1-2-1-5-2-5" text:style-name="handelingen_al-groep">
              <text:p text:style-name="handelingen_al">overwegende dat deze verplichting een drempel kan vormen voor werkgevers om mensen in vaste dienst te nemen;</text:p>
              <text:p text:style-name="handelingen_al-groep_bottom"/>
            </text:section>
            <text:section text:name="al-groep_id1-2-1-5-2-6" text:style-name="handelingen_al-groep">
              <text:p text:style-name="handelingen_al">overwegende dat in het coalitieakkoord is afgesproken om de loondoorbetaling bij ziekte werkbaarder te maken voor werkgevers;</text:p>
              <text:p text:style-name="handelingen_al-groep_bottom"/>
            </text:section>
            <text:section text:name="al-groep_id1-2-1-5-2-7" text:style-name="handelingen_al-groep">
              <text:p text:style-name="handelingen_al">verzoekt de regering om uiterlijk bij Prinsjesdag met concrete scenario's naar de Kamer te komen om de verplichte loondoorbetaling bij ziekte te verkorten, met bijzondere aandacht voor de positie van het midden- en kleinbedrijf,</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XV-110" xlink:type="simple">110</text:a>, was nr. 65 (<text:a xlink:href="kst-36800-XV-110" xlink:type="simple">36800-XV</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Ceulemans (<text:a xlink:href="kst-36800-XV-110" xlink:type="simple">36800-XV</text:a>, nr. <text:a xlink:href="kst-36800-XV-110" xlink:type="simple">110</text:a>, was nr. 6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66, Volt, de VVD, de SGP, de ChristenUnie, JA21, BBB, Lid Keijzer, Groep Markuszower, de PVV en FVD voor deze gewijzigd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at waren de stemmingen. Ik schors kort, waarna we verdergaan met de regeling van werkzaamhed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26</meta:user-defined>
    <meta:user-defined meta:name="DC.title">Stemming motie Begroting Sociale Zaken en Werkgelegenheid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8</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65</meta:user-defined>
    <meta:user-defined meta:name="OVERHEIDop.behandeldDossier">36800-XV;110</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6-03-31</meta:user-defined>
    <meta:user-defined meta:name="OVERHEIDop.handelingenItemNummer">26</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