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Staat van de infrastructuur</text:p>
        <text:section text:name="onderwerp_id1-2-1-3" text:style-name="onderwerp">
          <text:section text:name="al-groep_id1-2-1-3-1" text:style-name="handelingen_al-groep">
            <text:p text:style-name="handelingen_al">Stemmingen moties Staat van de infrastructuu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at van de infrastruc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utink/Bikkers over voor infrastructuur beschikbare middelen zo goed en zo snel mogelijk inzetten (<text:a xlink:href="kst-36800-A-42" xlink:type="simple">36800-A</text:a>, nr. <text:a xlink:href="kst-36800-A-42" xlink:type="simple">42</text:a>);</text:p>
              </text:list-item>
              <text:list-item text:style-override="id1-2-1-3-4-1-2">
                <text:number>-</text:number>
                <text:p text:style-name="handelingen_al">de motie-Heutink over zeker twee MIRT-projecten afronden voor toevoeging van een nieuw project (<text:a xlink:href="kst-36800-A-43" xlink:type="simple">36800-A</text:a>, nr. <text:a xlink:href="kst-36800-A-43" xlink:type="simple">43</text:a>);</text:p>
              </text:list-item>
              <text:list-item text:style-override="id1-2-1-3-4-1-3">
                <text:number>-</text:number>
                <text:p text:style-name="handelingen_al">de motie-Heutink over per kalenderjaar zeker één wegaanlegproject realiseren (<text:a xlink:href="kst-36800-A-44" xlink:type="simple">36800-A</text:a>, nr. <text:a xlink:href="kst-36800-A-44" xlink:type="simple">44</text:a>);</text:p>
              </text:list-item>
              <text:list-item text:style-override="id1-2-1-3-4-1-4">
                <text:number>-</text:number>
                <text:p text:style-name="handelingen_al">de motie-Zalinyan/De Hoop over onderzoeken hoe maatschappelijke kosten zoals die voor aanleg en onderhoud zijn verdeeld over groepen gebruikers (<text:a xlink:href="kst-36800-A-45" xlink:type="simple">36800-A</text:a>, nr. <text:a xlink:href="kst-36800-A-45" xlink:type="simple">45</text:a>);</text:p>
              </text:list-item>
              <text:list-item text:style-override="id1-2-1-3-4-1-5">
                <text:number>-</text:number>
                <text:p text:style-name="handelingen_al">de motie-Bikkers over in het afwegingskader voor infrastructuurprojecten expliciet rekening houden met de realisatietermijn (<text:a xlink:href="kst-36800-A-46" xlink:type="simple">36800-A</text:a>, nr. <text:a xlink:href="kst-36800-A-46" xlink:type="simple">46</text:a>);</text:p>
              </text:list-item>
              <text:list-item text:style-override="id1-2-1-3-4-1-6">
                <text:number>-</text:number>
                <text:p text:style-name="handelingen_al">de motie-Bikkers over in het afwegingskader voor infrastructuurprojecten rekening houden met de bijdrage aan de economische ontwikkeling (<text:a xlink:href="kst-36800-A-47" xlink:type="simple">36800-A</text:a>, nr. <text:a xlink:href="kst-36800-A-47" xlink:type="simple">47</text:a>);</text:p>
              </text:list-item>
              <text:list-item text:style-override="id1-2-1-3-4-1-7">
                <text:number>-</text:number>
                <text:p text:style-name="handelingen_al">de motie-Grinwis/Stoffer over instandhouding en veiligheid vooropstellen in het afwegingskader (<text:a xlink:href="kst-36800-A-48" xlink:type="simple">36800-A</text:a>, nr. <text:a xlink:href="kst-36800-A-48" xlink:type="simple">48</text:a>);</text:p>
              </text:list-item>
              <text:list-item text:style-override="id1-2-1-3-4-1-8">
                <text:number>-</text:number>
                <text:p text:style-name="handelingen_al">de motie-Emiel van Dijk/Vlottes over van de motorrijtuigenbelasting een doelbelasting maken (<text:a xlink:href="kst-36800-A-49" xlink:type="simple">36800-A</text:a>, nr. <text:a xlink:href="kst-36800-A-49" xlink:type="simple">49</text:a>);</text:p>
              </text:list-item>
              <text:list-item text:style-override="id1-2-1-3-4-1-9">
                <text:number>-</text:number>
                <text:p text:style-name="handelingen_al">de motie-Emiel van Dijk/Vlottes over ondubbelzinnig afstand nemen van plannen die een beslag leggen op (on)gerealiseerde waardestijgingen van woningen (<text:a xlink:href="kst-36800-A-50" xlink:type="simple">36800-A</text:a>, nr. <text:a xlink:href="kst-36800-A-50" xlink:type="simple">50</text:a>);</text:p>
              </text:list-item>
              <text:list-item text:style-override="id1-2-1-3-4-1-10">
                <text:number>-</text:number>
                <text:p text:style-name="handelingen_al">de motie-Stoffer/Grinwis over de betekenis van de apparaatstaakstelling voor de uitvoeringscapaciteit bij Rijkswaterstaat in kaart brengen (<text:a xlink:href="kst-36800-A-51" xlink:type="simple">36800-A</text:a>, nr. <text:a xlink:href="kst-36800-A-51" xlink:type="simple">51</text:a>);</text:p>
              </text:list-item>
              <text:list-item text:style-override="id1-2-1-3-4-1-11">
                <text:number>-</text:number>
                <text:p text:style-name="handelingen_al">de motie-Van Leijen over de uitvoerbaarheid betrekken bij het afwegingskader (<text:a xlink:href="kst-36800-A-53" xlink:type="simple">36800-A</text:a>, nr. <text:a xlink:href="kst-36800-A-53" xlink:type="simple">53</text:a>);</text:p>
              </text:list-item>
              <text:list-item text:style-override="id1-2-1-3-4-1-12">
                <text:number>-</text:number>
                <text:p text:style-name="handelingen_al">de motie-Boelsma-Hoekstra c.s. over meekoppelende belangen op het gebied van woningbouw, regionale economie, weerbaarheid en defensie meewegen in het afwegingskader (<text:a xlink:href="kst-36800-A-54" xlink:type="simple">36800-A</text:a>, nr. <text:a xlink:href="kst-36800-A-54" xlink:type="simple">54</text:a>);</text:p>
              </text:list-item>
              <text:list-item text:style-override="id1-2-1-3-4-1-13">
                <text:number>-</text:number>
                <text:p text:style-name="handelingen_al">de motie-Boelsma-Hoekstra/De Hoop over het bredewelvaartskader meewegen in het afwegingskader (<text:a xlink:href="kst-36800-A-55" xlink:type="simple">36800-A</text:a>, nr. <text:a xlink:href="kst-36800-A-55" xlink:type="simple">55</text:a>);</text:p>
              </text:list-item>
              <text:list-item text:style-override="id1-2-1-3-4-1-14">
                <text:number>-</text:number>
                <text:p text:style-name="handelingen_al">de motie-Van der Plas over het alternatieve plan met gescheiden verbinding als uitgangspunt nemen voor de tijdelijke fiets- en voetgangersbrug bij de Gerrit Krolbrug (<text:a xlink:href="kst-36800-A-56" xlink:type="simple">36800-A</text:a>, nr. <text:a xlink:href="kst-36800-A-56" xlink:type="simple">56</text:a>);</text:p>
              </text:list-item>
              <text:list-item text:style-override="id1-2-1-3-4-1-15">
                <text:number>-</text:number>
                <text:p text:style-name="handelingen_al">de motie-Goudzwaard over de impact op de bereikbaarheid meewegen bij de prioritering van de instandhoudingsopgave (<text:a xlink:href="kst-36800-A-57" xlink:type="simple">36800-A</text:a>, nr. <text:a xlink:href="kst-36800-A-57" xlink:type="simple">57</text:a>);</text:p>
              </text:list-item>
              <text:list-item text:style-override="id1-2-1-3-4-1-16">
                <text:number>-</text:number>
                <text:p text:style-name="handelingen_al">de motie-Goudzwaard over dure levensduurverlengende maatregelen voorkomen bij kunstwerken die het einde van hun levensduur naderen (<text:a xlink:href="kst-36800-A-58" xlink:type="simple">36800-A</text:a>, nr. <text:a xlink:href="kst-36800-A-58" xlink:type="simple">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eutink/Bikkers (<text:a xlink:href="kst-36800-A-42" xlink:type="simple">36800-A</text:a>, nr. <text:a xlink:href="kst-36800-A-42" xlink:type="simple">4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eutink (<text:a xlink:href="kst-36800-A-43" xlink:type="simple">36800-A</text:a>, nr. <text:a xlink:href="kst-36800-A-43" xlink:type="simple">4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eutink (<text:a xlink:href="kst-36800-A-44" xlink:type="simple">36800-A</text:a>, nr. <text:a xlink:href="kst-36800-A-44" xlink:type="simple">4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Zalinyan/De Hoop (<text:a xlink:href="kst-36800-A-45" xlink:type="simple">36800-A</text:a>, nr. <text:a xlink:href="kst-36800-A-45" xlink:type="simple">4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ikkers (<text:a xlink:href="kst-36800-A-46" xlink:type="simple">36800-A</text:a>, nr. <text:a xlink:href="kst-36800-A-46" xlink:type="simple">4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66, Volt, het CDA, DENK, de VVD, JA21,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ikkers (<text:a xlink:href="kst-36800-A-47" xlink:type="simple">36800-A</text:a>, nr. <text:a xlink:href="kst-36800-A-47" xlink:type="simple">4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GroenLinks-PvdA, D66, Volt, het CDA, DENK, de VVD,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Grinwis/Stoffer (<text:a xlink:href="kst-36800-A-48" xlink:type="simple">36800-A</text:a>, nr. <text:a xlink:href="kst-36800-A-48" xlink:type="simple">4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miel van Dijk/Vlottes (<text:a xlink:href="kst-36800-A-49" xlink:type="simple">36800-A</text:a>, nr. <text:a xlink:href="kst-36800-A-49" xlink:type="simple">4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miel van Dijk/Vlottes (<text:a xlink:href="kst-36800-A-50" xlink:type="simple">36800-A</text:a>, nr. <text:a xlink:href="kst-36800-A-50" xlink:type="simple">5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ENK,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Stoffer/Grinwis (<text:a xlink:href="kst-36800-A-51" xlink:type="simple">36800-A</text:a>, nr. <text:a xlink:href="kst-36800-A-51" xlink:type="simple">5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eze motie hebben gestemd en de fractie van Lid Keijzer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Leijen (<text:a xlink:href="kst-36800-A-53" xlink:type="simple">36800-A</text:a>, nr. <text:a xlink:href="kst-36800-A-53" xlink:type="simple">5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Boelsma-Hoekstra c.s. (<text:a xlink:href="kst-36800-A-54" xlink:type="simple">36800-A</text:a>, nr. <text:a xlink:href="kst-36800-A-54" xlink:type="simple">5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Boelsma-Hoekstra/De Hoop (<text:a xlink:href="kst-36800-A-55" xlink:type="simple">36800-A</text:a>, nr. <text:a xlink:href="kst-36800-A-55" xlink:type="simple">55</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JA21, BBB en Groep Markuszower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der Plas (<text:a xlink:href="kst-36800-A-56" xlink:type="simple">36800-A</text:a>, nr. <text:a xlink:href="kst-36800-A-56" xlink:type="simple">56</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de PvdD,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Goudzwaard (<text:a xlink:href="kst-36800-A-57" xlink:type="simple">36800-A</text:a>, nr. <text:a xlink:href="kst-36800-A-57" xlink:type="simple">57</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Goudzwaard (<text:a xlink:href="kst-36800-A-58" xlink:type="simple">36800-A</text:a>, nr. <text:a xlink:href="kst-36800-A-58" xlink:type="simple">58</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5</meta:user-defined>
    <meta:user-defined meta:name="DC.title">Stemmingen moties Staat van de infrastruc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A;42</meta:user-defined>
    <meta:user-defined meta:name="OVERHEIDop.behandeldDossier">36800-A;43</meta:user-defined>
    <meta:user-defined meta:name="OVERHEIDop.behandeldDossier">36800-A;44</meta:user-defined>
    <meta:user-defined meta:name="OVERHEIDop.behandeldDossier">36800-A;45</meta:user-defined>
    <meta:user-defined meta:name="OVERHEIDop.behandeldDossier">36800-A;46</meta:user-defined>
    <meta:user-defined meta:name="OVERHEIDop.behandeldDossier">36800-A;47</meta:user-defined>
    <meta:user-defined meta:name="OVERHEIDop.behandeldDossier">36800-A;48</meta:user-defined>
    <meta:user-defined meta:name="OVERHEIDop.behandeldDossier">36800-A;49</meta:user-defined>
    <meta:user-defined meta:name="OVERHEIDop.behandeldDossier">36800-A;50</meta:user-defined>
    <meta:user-defined meta:name="OVERHEIDop.behandeldDossier">36800-A;51</meta:user-defined>
    <meta:user-defined meta:name="OVERHEIDop.behandeldDossier">36800-A;53</meta:user-defined>
    <meta:user-defined meta:name="OVERHEIDop.behandeldDossier">36800-A;54</meta:user-defined>
    <meta:user-defined meta:name="OVERHEIDop.behandeldDossier">36800-A;55</meta:user-defined>
    <meta:user-defined meta:name="OVERHEIDop.behandeldDossier">36800-A;56</meta:user-defined>
    <meta:user-defined meta:name="OVERHEIDop.behandeldDossier">36800-A;57</meta:user-defined>
    <meta:user-defined meta:name="OVERHEIDop.behandeldDossier">36800-A;58</meta:user-defined>
    <meta:user-defined meta:name="OVERHEID.TaxonomieBeleidsagenda/OVERHEID.category">Ruimte en infrastructuur | Organisatie en beleid</meta:user-defined>
    <meta:user-defined meta:name="DCTERMS.W3CDTF/OVERHEIDop.datumVergadering">2026-03-31</meta:user-defined>
    <meta:user-defined meta:name="OVERHEIDop.handelingenItemNummer">25</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