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moties Toegankelijkheid van de huisartsenzorg</text:p>
        <text:section text:name="onderwerp_id1-2-1-3" text:style-name="onderwerp">
          <text:section text:name="al-groep_id1-2-1-3-1" text:style-name="handelingen_al-groep">
            <text:p text:style-name="handelingen_al">Stemmingen moties Toegankelijkheid van de huisartsenzor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Toegankelijkheid van de huisartsenzor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 over vastleggen dat het waarborgen van voldoende praktijkruimtes voor huisartsen een publieke verantwoordelijkheid is (<text:a xlink:href="kst-33578-173" xlink:type="simple">33578</text:a>, nr. <text:a xlink:href="kst-33578-173" xlink:type="simple">173</text:a>);</text:p>
              </text:list-item>
              <text:list-item text:style-override="id1-2-1-3-4-1-2">
                <text:number>-</text:number>
                <text:p text:style-name="handelingen_al">de motie-Dobbe over regelen dat private-equitypartijen worden geweerd uit de huisartsenzorg (<text:a xlink:href="kst-33578-174" xlink:type="simple">33578</text:a>, nr. <text:a xlink:href="kst-33578-174" xlink:type="simple">174</text:a>);</text:p>
              </text:list-item>
              <text:list-item text:style-override="id1-2-1-3-4-1-3">
                <text:number>-</text:number>
                <text:p text:style-name="handelingen_al">de motie-Wiersma over het vergroten van het aantal regionale opleidingsplaatsen voor huisartsen (<text:a xlink:href="kst-33578-175" xlink:type="simple">33578</text:a>, nr. <text:a xlink:href="kst-33578-175" xlink:type="simple">1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Dobbe stel ik voor haar motie (33578, nr. 173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Dobbe (<text:a xlink:href="kst-33578-174" xlink:type="simple">33578</text:a>, nr. <text:a xlink:href="kst-33578-174" xlink:type="simple">17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e PvdD, DENK, de SGP, de ChristenUnie, Groep Markuszower en de PVV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Wiersma (<text:a xlink:href="kst-33578-175" xlink:type="simple">33578</text:a>, nr. <text:a xlink:href="kst-33578-175" xlink:type="simple">175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DENK, de VVD, de SGP, de ChristenUnie, JA21, BBB, Groep Markuszower, de PVV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24</meta:user-defined>
    <meta:user-defined meta:name="DC.title">Stemmingen moties Toegankelijkheid van de huisartsen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8;173</meta:user-defined>
    <meta:user-defined meta:name="OVERHEIDop.behandeldDossier">33578;174</meta:user-defined>
    <meta:user-defined meta:name="OVERHEIDop.behandeldDossier">33578;175</meta:user-defined>
    <meta:user-defined meta:name="OVERHEIDop.behandeldDossier">33578;173</meta:user-defined>
    <meta:user-defined meta:name="OVERHEID.TaxonomieBeleidsagenda/OVERHEID.category">Zorg en gezondheid | Organisatie en beleid</meta:user-defined>
    <meta:user-defined meta:name="DCTERMS.W3CDTF/OVERHEIDop.datumVergadering">2026-03-31</meta:user-defined>
    <meta:user-defined meta:name="OVERHEIDop.handelingenItemNummer">24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