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Stemmingen moties Advies NZa deel 2 budgetbekostiging acute verloskunde (AV)</text:p>
        <text:section text:name="onderwerp_id1-2-1-3" text:style-name="onderwerp">
          <text:section text:name="al-groep_id1-2-1-3-1" text:style-name="handelingen_al-groep">
            <text:p text:style-name="handelingen_al">Stemmingen moties Advies NZa deel 2 budgetbekostiging acute verloskunde (AV)</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Advies NZa deel 2 budgetbekostiging acute verloskunde (AV)</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Wiersma over een landelijk actieplan voor bereikbare acute verloskunde (<text:a xlink:href="kst-29247-482" xlink:type="simple">29247</text:a>, nr. <text:a xlink:href="kst-29247-482" xlink:type="simple">482</text:a>);</text:p>
              </text:list-item>
              <text:list-item text:style-override="id1-2-1-3-4-1-2">
                <text:number>-</text:number>
                <text:p text:style-name="handelingen_al">de motie-Maeijer over een aanwijzing geven aan de NZa om een pilot te starten voor budgetbekostiging voor de acute verloskunde (<text:a xlink:href="kst-29247-483" xlink:type="simple">29247</text:a>, nr. <text:a xlink:href="kst-29247-483" xlink:type="simple">483</text:a>);</text:p>
              </text:list-item>
              <text:list-item text:style-override="id1-2-1-3-4-1-3">
                <text:number>-</text:number>
                <text:p text:style-name="handelingen_al">de motie-Dobbe over maatregelen om te voorkomen dat acute verloskunde uit nog meer ziekenhuizen verdwijnt (<text:a xlink:href="kst-29247-484" xlink:type="simple">29247</text:a>, nr. <text:a xlink:href="kst-29247-484" xlink:type="simple">484</text:a>);</text:p>
              </text:list-item>
              <text:list-item text:style-override="id1-2-1-3-4-1-4">
                <text:number>-</text:number>
                <text:p text:style-name="handelingen_al">de motie-Bushoff/Vliegenthart over de toegankelijkheid van de acute verloskunde waarborgen (<text:a xlink:href="kst-29247-485" xlink:type="simple">29247</text:a>, nr. <text:a xlink:href="kst-29247-485" xlink:type="simple">485</text:a>);</text:p>
              </text:list-item>
              <text:list-item text:style-override="id1-2-1-3-4-1-5">
                <text:number>-</text:number>
                <text:p text:style-name="handelingen_al">de motie-Claassen over een escalatiemechanisme bij structurele schending van de zorgplicht (<text:a xlink:href="kst-29247-486" xlink:type="simple">29247</text:a>, nr. <text:a xlink:href="kst-29247-486" xlink:type="simple">48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6 maart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Claassen (<text:a xlink:href="kst-29247-486" xlink:type="simple">29247</text:a>, nr. <text:a xlink:href="kst-29247-486" xlink:type="simple">486</text:a>) is in die zin gewijzigd (29247, nr. 487) en nader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zorgverzekeraars op grond van de Zorgverzekeringswet een zorgplicht hebben om tijdige en toegankelijke zorg te garanderen, en dat de NZa belast is met het toezicht hierop;</text:p>
              <text:p text:style-name="handelingen_al-groep_bottom"/>
            </text:section>
            <text:section text:name="al-groep_id1-2-1-5-2-5" text:style-name="handelingen_al-groep">
              <text:p text:style-name="handelingen_al">overwegende dat de zorgplicht in de praktijk een open norm is, waardoor handhaving complex is en structurele knelpunten onvoldoende worden opgelost;</text:p>
              <text:p text:style-name="handelingen_al-groep_bottom"/>
            </text:section>
            <text:section text:name="al-groep_id1-2-1-5-2-6" text:style-name="handelingen_al-groep">
              <text:p text:style-name="handelingen_al">overwegende dat wanneer de NZa maatregelen oplegt wegens schending van de zorgplicht, parlementaire opvolging en bestuurlijke verantwoording geboden zijn;</text:p>
              <text:p text:style-name="handelingen_al-groep_bottom"/>
            </text:section>
            <text:section text:name="al-groep_id1-2-1-5-2-7" text:style-name="handelingen_al-groep">
              <text:p text:style-name="handelingen_al">verzoekt de regering om binnen drie maanden nadat de NZa een maatregel oplegt, een brief naar de Tweede Kamer te sturen met een reactie,</text:p>
              <text:p text:style-name="handelingen_al-groep_bottom"/>
            </text:section>
            <text:section text:name="al-groep_id1-2-1-5-2-8"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29247-488" xlink:type="simple">488</text:a>, was nr. 487 (<text:a xlink:href="kst-29247-488" xlink:type="simple">29247</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Wiersma (<text:a xlink:href="kst-29247-482" xlink:type="simple">29247</text:a>, nr. <text:a xlink:href="kst-29247-482" xlink:type="simple">482</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50PLUS, GroenLinks-PvdA, Volt, de PvdD, DENK, de SGP, de ChristenUnie, BBB, Lid Keijzer en de PVV voor deze motie hebben gestemd en de leden van de overige fracties ertegen, zodat zij is verworp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Maeijer (<text:a xlink:href="kst-29247-483" xlink:type="simple">29247</text:a>, nr. <text:a xlink:href="kst-29247-483" xlink:type="simple">483</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Volt, de PvdD, DENK, BBB, Lid Keijzer, de PVV en FVD voor deze motie hebben gestemd en de leden van de overige fracties ertegen, zodat zij is verworp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Dobbe (<text:a xlink:href="kst-29247-484" xlink:type="simple">29247</text:a>, nr. <text:a xlink:href="kst-29247-484" xlink:type="simple">484</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50PLUS, GroenLinks-PvdA, Volt, de PvdD, DENK, de SGP,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Bushoff/Vliegenthart (<text:a xlink:href="kst-29247-485" xlink:type="simple">29247</text:a>, nr. <text:a xlink:href="kst-29247-485" xlink:type="simple">485</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nader gewijzigde motie-Claassen (<text:a xlink:href="kst-29247-488" xlink:type="simple">29247</text:a>, nr. <text:a xlink:href="kst-29247-488" xlink:type="simple">488</text:a>, was nr. 486).</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Lid Keijzer, Groep Markuszower, de PVV en FVD voor deze nader gewijzigd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7-23</meta:user-defined>
    <meta:user-defined meta:name="DC.title">Stemmingen moties Advies NZa deel 2 budgetbekostiging acute verloskunde (AV)</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6-17</meta:user-defined>
    <meta:user-defined meta:name="DCTERMS.W3CDTF/DCTERMS.issued">2026-03-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47;482</meta:user-defined>
    <meta:user-defined meta:name="OVERHEIDop.behandeldDossier">29247;483</meta:user-defined>
    <meta:user-defined meta:name="OVERHEIDop.behandeldDossier">29247;484</meta:user-defined>
    <meta:user-defined meta:name="OVERHEIDop.behandeldDossier">29247;485</meta:user-defined>
    <meta:user-defined meta:name="OVERHEIDop.behandeldDossier">29247;486</meta:user-defined>
    <meta:user-defined meta:name="OVERHEIDop.behandeldDossier">29247;488</meta:user-defined>
    <meta:user-defined meta:name="OVERHEID.TaxonomieBeleidsagenda/OVERHEID.category">Zorg en gezondheid | Organisatie en beleid</meta:user-defined>
    <meta:user-defined meta:name="DCTERMS.W3CDTF/OVERHEIDop.datumVergadering">2026-03-31</meta:user-defined>
    <meta:user-defined meta:name="OVERHEIDop.handelingenItemNummer">23</meta:user-defined>
    <meta:user-defined meta:name="OVERHEIDop.publicationIssue">57</meta:user-defined>
    <meta:user-defined meta:name="OVERHEIDop.publicationName">Handelingen</meta:user-defined>
    <meta:user-defined meta:name="OVERHEIDop.vergaderjaar">2025-2026</meta:user-defined>
    <meta:user-defined meta:name="OVERHEIDop.versieInformatie"/>
  </office:meta>
</office:document-meta>
</file>