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Fiscaliteit</text:p>
        <text:section text:name="onderwerp_id1-2-1-3" text:style-name="onderwerp">
          <text:section text:name="al-groep_id1-2-1-3-1" text:style-name="handelingen_al-groep">
            <text:p text:style-name="handelingen_al">Stemmingen moties Fiscalitei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iscalitei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ogeveen/Grinwis over het herijken van de raming van het budgettaire beslag (<text:a xlink:href="kst-32140-291" xlink:type="simple">32140</text:a>, nr. <text:a xlink:href="kst-32140-291" xlink:type="simple">291</text:a>);</text:p>
              </text:list-item>
              <text:list-item text:style-override="id1-2-1-3-4-1-2">
                <text:number>-</text:number>
                <text:p text:style-name="handelingen_al">de motie-Hoogeveen over onderzoeken of een overdraagbaar heffingsvrij resultaat de gesignaleerde ongelijkheid zou mitigeren (<text:a xlink:href="kst-32140-292" xlink:type="simple">32140</text:a>, nr. <text:a xlink:href="kst-32140-292" xlink:type="simple">292</text:a>);</text:p>
              </text:list-item>
              <text:list-item text:style-override="id1-2-1-3-4-1-3">
                <text:number>-</text:number>
                <text:p text:style-name="handelingen_al">de motie-Hoogeveen over onderzoek naar een doorschuifregeling bij huwelijksvermogensrechtelijke overgangen in box 3 (<text:a xlink:href="kst-32140-293" xlink:type="simple">32140</text:a>, nr. <text:a xlink:href="kst-32140-293" xlink:type="simple">293</text:a>);</text:p>
              </text:list-item>
              <text:list-item text:style-override="id1-2-1-3-4-1-4">
                <text:number>-</text:number>
                <text:p text:style-name="handelingen_al">de motie-Grinwis/Oosterhuis over een geleidelijker transitiepad voor de youngtimerregeling (<text:a xlink:href="kst-32140-294" xlink:type="simple">32140</text:a>, nr. <text:a xlink:href="kst-32140-294" xlink:type="simple">294</text:a>);</text:p>
              </text:list-item>
              <text:list-item text:style-override="id1-2-1-3-4-1-5">
                <text:number>-</text:number>
                <text:p text:style-name="handelingen_al">de motie-Stultiens over bij het komende Belastingplan de belastingen op inkomen en arbeid verlagen (<text:a xlink:href="kst-32140-296" xlink:type="simple">32140</text:a>, nr. <text:a xlink:href="kst-32140-296" xlink:type="simple">296</text:a>);</text:p>
              </text:list-item>
              <text:list-item text:style-override="id1-2-1-3-4-1-6">
                <text:number>-</text:number>
                <text:p text:style-name="handelingen_al">de motie-Inge van Dijk/Van Eijk over fiscale regelingen met hoge administratieve lasten inventariseren en concrete vereenvoudigingsvoorstellen uitwerken (<text:a xlink:href="kst-32140-297" xlink:type="simple">32140</text:a>, nr. <text:a xlink:href="kst-32140-297" xlink:type="simple">297</text:a>);</text:p>
              </text:list-item>
              <text:list-item text:style-override="id1-2-1-3-4-1-7">
                <text:number>-</text:number>
                <text:p text:style-name="handelingen_al">de motie-Inge van Dijk/Van Eijk over oplossingsrichtingen voor de onwenselijke effecten van de pseudo-eindheffing (<text:a xlink:href="kst-32140-298" xlink:type="simple">32140</text:a>, nr. <text:a xlink:href="kst-32140-298" xlink:type="simple">298</text:a>);</text:p>
              </text:list-item>
              <text:list-item text:style-override="id1-2-1-3-4-1-8">
                <text:number>-</text:number>
                <text:p text:style-name="handelingen_al">de motie-Vermeer over de gevolgen van grenstoerisme voor de economische activiteit nauwkeurig integraal onderzoeken (<text:a xlink:href="kst-32140-299" xlink:type="simple">32140</text:a>, nr. <text:a xlink:href="kst-32140-299" xlink:type="simple">299</text:a>);</text:p>
              </text:list-item>
              <text:list-item text:style-override="id1-2-1-3-4-1-9">
                <text:number>-</text:number>
                <text:p text:style-name="handelingen_al">de motie-Vermeer/Van der Plas over de tulpentaks niet invoeren (<text:a xlink:href="kst-32140-300" xlink:type="simple">32140</text:a>, nr. <text:a xlink:href="kst-32140-300" xlink:type="simple">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oogeveen/Grinwis (<text:a xlink:href="kst-32140-291" xlink:type="simple">32140</text:a>, nr. <text:a xlink:href="kst-32140-291" xlink:type="simple">29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Volt,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oogeveen (<text:a xlink:href="kst-32140-292" xlink:type="simple">32140</text:a>, nr. <text:a xlink:href="kst-32140-292" xlink:type="simple">29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oogeveen (<text:a xlink:href="kst-32140-293" xlink:type="simple">32140</text:a>, nr. <text:a xlink:href="kst-32140-293" xlink:type="simple">29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Oosterhuis (<text:a xlink:href="kst-32140-294" xlink:type="simple">32140</text:a>, nr. <text:a xlink:href="kst-32140-294" xlink:type="simple">29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tultiens (<text:a xlink:href="kst-32140-296" xlink:type="simple">32140</text:a>, nr. <text:a xlink:href="kst-32140-296" xlink:type="simple">29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 PvdD, DENK, de ChristenUnie, Groep Markuszower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Inge van Dijk/Van Eijk (<text:a xlink:href="kst-32140-297" xlink:type="simple">32140</text:a>, nr. <text:a xlink:href="kst-32140-297" xlink:type="simple">29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Inge van Dijk/Van Eijk (<text:a xlink:href="kst-32140-298" xlink:type="simple">32140</text:a>, nr. <text:a xlink:href="kst-32140-298" xlink:type="simple">29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rmeer (<text:a xlink:href="kst-32140-299" xlink:type="simple">32140</text:a>, nr. <text:a xlink:href="kst-32140-299" xlink:type="simple">29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ermeer/Van der Plas (<text:a xlink:href="kst-32140-300" xlink:type="simple">32140</text:a>, nr. <text:a xlink:href="kst-32140-300" xlink:type="simple">30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2</meta:user-defined>
    <meta:user-defined meta:name="DC.title">Stemmingen moties Fisc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8</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91</meta:user-defined>
    <meta:user-defined meta:name="OVERHEIDop.behandeldDossier">32140;292</meta:user-defined>
    <meta:user-defined meta:name="OVERHEIDop.behandeldDossier">32140;293</meta:user-defined>
    <meta:user-defined meta:name="OVERHEIDop.behandeldDossier">32140;294</meta:user-defined>
    <meta:user-defined meta:name="OVERHEIDop.behandeldDossier">32140;296</meta:user-defined>
    <meta:user-defined meta:name="OVERHEIDop.behandeldDossier">32140;297</meta:user-defined>
    <meta:user-defined meta:name="OVERHEIDop.behandeldDossier">32140;298</meta:user-defined>
    <meta:user-defined meta:name="OVERHEIDop.behandeldDossier">32140;299</meta:user-defined>
    <meta:user-defined meta:name="OVERHEIDop.behandeldDossier">32140;300</meta:user-defined>
    <meta:user-defined meta:name="OVERHEID.TaxonomieBeleidsagenda/OVERHEID.category">Financiën | Belasting</meta:user-defined>
    <meta:user-defined meta:name="DCTERMS.W3CDTF/OVERHEIDop.datumVergadering">2026-03-31</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