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moties Staat van de Volkshuisvesting</text:p>
        <text:section text:name="onderwerp_id1-2-1-3" text:style-name="onderwerp">
          <text:section text:name="al-groep_id1-2-1-3-1" text:style-name="handelingen_al-groep">
            <text:p text:style-name="handelingen_al">Stemmingen moties Staat van de Volkshuisvesting</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Staat van de Volkshuisvestin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e Hoop c.s. over een evaluatie van de Wet betaalbare huur voordat aanpassingen worden voorgesteld (<text:a xlink:href="kst-32847-1408" xlink:type="simple">32847</text:a>, nr. <text:a xlink:href="kst-32847-1408" xlink:type="simple">1408</text:a>);</text:p>
              </text:list-item>
              <text:list-item text:style-override="id1-2-1-3-4-1-2">
                <text:number>-</text:number>
                <text:p text:style-name="handelingen_al">de motie-Grinwis/Steen over de systematiek van en uitzonderingsruimte voor passend toewijzen tegen het licht houden (<text:a xlink:href="kst-32847-1409" xlink:type="simple">32847</text:a>, nr. <text:a xlink:href="kst-32847-1409" xlink:type="simple">1409</text:a>);</text:p>
              </text:list-item>
              <text:list-item text:style-override="id1-2-1-3-4-1-3">
                <text:number>-</text:number>
                <text:p text:style-name="handelingen_al">de motie-Beckerman over een huurbevriezing invoeren voor zolang de door de oorlog veroorzaakte energiecrisis voortduurt (<text:a xlink:href="kst-32847-1410" xlink:type="simple">32847</text:a>, nr. <text:a xlink:href="kst-32847-1410" xlink:type="simple">1410</text:a>);</text:p>
              </text:list-item>
              <text:list-item text:style-override="id1-2-1-3-4-1-4">
                <text:number>-</text:number>
                <text:p text:style-name="handelingen_al">de motie-Beckerman over een plan om de stijging van de huren te beteugelen (<text:a xlink:href="kst-32847-1411" xlink:type="simple">32847</text:a>, nr. <text:a xlink:href="kst-32847-1411" xlink:type="simple">1411</text:a>);</text:p>
              </text:list-item>
              <text:list-item text:style-override="id1-2-1-3-4-1-5">
                <text:number>-</text:number>
                <text:p text:style-name="handelingen_al">de motie-Steen over een methodiek en instrumentarium om maatschappelijke baten mee te nemen in businesscases van bouwprojecten (<text:a xlink:href="kst-32847-1412" xlink:type="simple">32847</text:a>, nr. <text:a xlink:href="kst-32847-1412" xlink:type="simple">1412</text:a>);</text:p>
              </text:list-item>
              <text:list-item text:style-override="id1-2-1-3-4-1-6">
                <text:number>-</text:number>
                <text:p text:style-name="handelingen_al">de motie-Nobel over het woningwaarderingsstelsel indexeren met de consumentenprijsindex plus één procentpunt (<text:a xlink:href="kst-32847-1413" xlink:type="simple">32847</text:a>, nr. <text:a xlink:href="kst-32847-1413" xlink:type="simple">1413</text:a>);</text:p>
              </text:list-item>
              <text:list-item text:style-override="id1-2-1-3-4-1-7">
                <text:number>-</text:number>
                <text:p text:style-name="handelingen_al">de motie-Russcher over een pilot waarbij starters op basis van hun huurgeschiedenis een hypotheek kunnen verkrijgen ter hoogte van de gemiddelde maandelijkse huur (<text:a xlink:href="kst-32847-1415" xlink:type="simple">32847</text:a>, nr. <text:a xlink:href="kst-32847-1415" xlink:type="simple">1415</text:a>);</text:p>
              </text:list-item>
              <text:list-item text:style-override="id1-2-1-3-4-1-8">
                <text:number>-</text:number>
                <text:p text:style-name="handelingen_al">de motie-Van Leijen over onderzoeken hoe het Utrechtse model voor woningdelen landelijk kan worden ingevoerd (<text:a xlink:href="kst-32847-1416" xlink:type="simple">32847</text:a>, nr. <text:a xlink:href="kst-32847-1416" xlink:type="simple">1416</text:a>);</text:p>
              </text:list-item>
              <text:list-item text:style-override="id1-2-1-3-4-1-9">
                <text:number>-</text:number>
                <text:p text:style-name="handelingen_al">de motie-Van der Plas over direct stoppen met handhaving op permanente bewoning van recreatiewoningen (<text:a xlink:href="kst-32847-1417" xlink:type="simple">32847</text:a>, nr. <text:a xlink:href="kst-32847-1417" xlink:type="simple">1417</text:a>);</text:p>
              </text:list-item>
              <text:list-item text:style-override="id1-2-1-3-4-1-10">
                <text:number>-</text:number>
                <text:p text:style-name="handelingen_al">de motie-Clemminck over onderzoeken of de Rotterdamse aanpak voor dakloze arbeidsmigranten landelijk kan worden toegepast (<text:a xlink:href="kst-32847-1418" xlink:type="simple">32847</text:a>, nr. <text:a xlink:href="kst-32847-1418" xlink:type="simple">1418</text:a>);</text:p>
              </text:list-item>
              <text:list-item text:style-override="id1-2-1-3-4-1-11">
                <text:number>-</text:number>
                <text:p text:style-name="handelingen_al">de motie-Mooiman over gemeenten oproepen terughoudend te zijn met het verhogen van bouwleges (<text:a xlink:href="kst-32847-1419" xlink:type="simple">32847</text:a>, nr. <text:a xlink:href="kst-32847-1419" xlink:type="simple">1419</text:a>);</text:p>
              </text:list-item>
              <text:list-item text:style-override="id1-2-1-3-4-1-12">
                <text:number>-</text:number>
                <text:p text:style-name="handelingen_al">de motie-Mooiman over toelichten welke doorbraaklocaties niet zijn geselecteerd (<text:a xlink:href="kst-32847-1420" xlink:type="simple">32847</text:a>, nr. <text:a xlink:href="kst-32847-1420" xlink:type="simple">1420</text:a>);</text:p>
              </text:list-item>
              <text:list-item text:style-override="id1-2-1-3-4-1-13">
                <text:number>-</text:number>
                <text:p text:style-name="handelingen_al">de motie-Mooiman over landelijke richtlijnen voor een uniforme en vereenvoudigde toepassing van de Wet Bibob bij woningbouwprojecten (<text:a xlink:href="kst-32847-1421" xlink:type="simple">32847</text:a>, nr. <text:a xlink:href="kst-32847-1421" xlink:type="simple">1421</text:a>);</text:p>
              </text:list-item>
              <text:list-item text:style-override="id1-2-1-3-4-1-14">
                <text:number>-</text:number>
                <text:p text:style-name="handelingen_al">de motie-Mooiman over provincies oproepen geen alternatief beleid te ontwikkelen voor de Ladder voor duurzame verstedelijking bij woningbouw (<text:a xlink:href="kst-32847-1422" xlink:type="simple">32847</text:a>, nr. <text:a xlink:href="kst-32847-1422" xlink:type="simple">1422</text:a>);</text:p>
              </text:list-item>
              <text:list-item text:style-override="id1-2-1-3-4-1-15">
                <text:number>-</text:number>
                <text:p text:style-name="handelingen_al">de motie-Mooiman c.s. over in gesprek met de provincie Zuid-Holland een doorbraak forceren voor de woningbouwprojecten Straathof te Rijpwetering en Zuidrand te Oud Ade (<text:a xlink:href="kst-32847-1423" xlink:type="simple">32847</text:a>, nr. <text:a xlink:href="kst-32847-1423" xlink:type="simple">142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maart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Nobel stel ik voor zijn motie (32847, nr. 1413)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Van Leijen (<text:a xlink:href="kst-32847-1416" xlink:type="simple">32847</text:a>, nr. <text:a xlink:href="kst-32847-1416" xlink:type="simple">1416</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er in Nederland een groot woningtekort is en dat het efficiënter benutten van de bestaande woningvoorraad noodzakelijk is;</text:p>
              <text:p text:style-name="handelingen_al-groep_bottom"/>
            </text:section>
            <text:section text:name="al-groep_id1-2-1-6-2-5" text:style-name="handelingen_al-groep">
              <text:p text:style-name="handelingen_al">overwegende dat woningdelen een laagdrempelige en effectieve manier kan zijn om meer mensen te huisvesten binnen de bestaande woningvoorraad;</text:p>
              <text:p text:style-name="handelingen_al-groep_bottom"/>
            </text:section>
            <text:section text:name="al-groep_id1-2-1-6-2-6" text:style-name="handelingen_al-groep">
              <text:p text:style-name="handelingen_al">overwegende dat het wenselijk is om woningdelen landelijk te stimuleren en te vereenvoudigen, onder andere door het verminderen van regeldruk;</text:p>
              <text:p text:style-name="handelingen_al-groep_bottom"/>
            </text:section>
            <text:section text:name="al-groep_id1-2-1-6-2-7" text:style-name="handelingen_al-groep">
              <text:p text:style-name="handelingen_al">verzoekt de regering om te onderzoeken hoe en of het Utrechtse model, waarbij woningdelen met maximaal drie personen zonder omzettingsvergunning is toegestaan, landelijk kan worden ingevoerd,</text:p>
              <text:p text:style-name="handelingen_al-groep_bottom"/>
            </text:section>
            <text:section text:name="al-groep_id1-2-1-6-2-8"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2847-1425" xlink:type="simple">1425</text:a>, was nr. 1416 (<text:a xlink:href="kst-32847-1425" xlink:type="simple">32847</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Clemminck (32847, nr. 1418) is in die zin gewijzigd dat zij thans is ondertekend door de leden Clemminck en Nobel. </text:p>
            <text:p text:style-name="handelingen_al-groep_bottom"/>
          </text:section>
          <text:section text:name="al-groep_id1-2-1-7-2" text:style-name="handelingen_al-groep">
            <text:p text:style-name="handelingen_al">Zij krijgt nr. <text:a xlink:href="kst-32847-1426" xlink:type="simple">1426</text:a>, was nr. 1418 (<text:a xlink:href="kst-32847-1426" xlink:type="simple">32847</text:a>).</text:p>
            <text:p text:style-name="handelingen_al-groep_bottom"/>
          </text:section>
          <text:section text:name="al-groep_id1-2-1-7-3" text:style-name="handelingen_al-groep">
            <text:p text:style-name="handelingen_al">Ik stel vast dat wij hier nu over kunnen stem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De Hoop c.s. (<text:a xlink:href="kst-32847-1408" xlink:type="simple">32847</text:a>, nr. <text:a xlink:href="kst-32847-1408" xlink:type="simple">1408</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50PLUS, GroenLinks-PvdA, Volt, de PvdD, DENK, Groep Markuszower en de PVV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Grinwis/Steen (<text:a xlink:href="kst-32847-1409" xlink:type="simple">32847</text:a>, nr. <text:a xlink:href="kst-32847-1409" xlink:type="simple">1409</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50PLUS, GroenLinks-PvdA, D66, Volt, de PvdD, het CDA, de VVD, de SGP, de ChristenUnie, JA21, Groep Markuszower en de PVV voor deze motie hebben gestemd en de leden van de overige fracties ertegen, zodat zij is aangenomen.</text:p>
            <text:p text:style-name="handelingen_al-groep_bottom"/>
          </text:section>
          <text:p text:style-name="handelingen_tekst_bottom"/>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Meneer Grinwis?</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Pieter</text:span>
                  <text:span text:style-name="achternaam">Grinwis</text:span>
               </text:span> (<text:span text:style-name="politiek">ChristenUnie</text:span>):</text:p>
          <text:section text:name="tekst_id1-2-1-13-2" text:style-name="handelingen_tekst">
            <text:section text:name="al-groep_id1-2-1-13-2-1" text:style-name="handelingen_al-groep">
              <text:p text:style-name="handelingen_al">De heer <text:span text:style-name="nadrukvet">Grinwis</text:span> (ChristenUnie):</text:p>
              <text:p text:style-name="handelingen_al">U was scherper dan wij. Wij waren inderdaad vóór de motie op stuk nr. 1408.</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We noteren het. Dank u wel. Dat doet me goed.</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Beckerman (<text:a xlink:href="kst-32847-1410" xlink:type="simple">32847</text:a>, nr. <text:a xlink:href="kst-32847-1410" xlink:type="simple">1410</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de PvdD, DENK, Groep Markuszower en de PVV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Beckerman (<text:a xlink:href="kst-32847-1411" xlink:type="simple">32847</text:a>, nr. <text:a xlink:href="kst-32847-1411" xlink:type="simple">1411</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50PLUS, GroenLinks-PvdA, de PvdD, DENK,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Steen (<text:a xlink:href="kst-32847-1412" xlink:type="simple">32847</text:a>, nr. <text:a xlink:href="kst-32847-1412" xlink:type="simple">1412</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Groep Markuszower, de PVV en FVD voor deze motie hebben gestemd en de fractie van Lid Keijzer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Russcher (<text:a xlink:href="kst-32847-1415" xlink:type="simple">32847</text:a>, nr. <text:a xlink:href="kst-32847-1415" xlink:type="simple">1415</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50PLUS, D66, Volt, de PvdD, het CDA, DENK,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gewijzigde motie-Van Leijen (<text:a xlink:href="kst-32847-1425" xlink:type="simple">32847</text:a>, nr. <text:a xlink:href="kst-32847-1425" xlink:type="simple">1425</text:a>, was nr. 1416).</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ze gewijzigde motie met algemene stemmen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Van der Plas (<text:a xlink:href="kst-32847-1417" xlink:type="simple">32847</text:a>, nr. <text:a xlink:href="kst-32847-1417" xlink:type="simple">1417</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NK,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gewijzigde motie-Clemminck/Nobel (<text:a xlink:href="kst-32847-1426" xlink:type="simple">32847</text:a>, nr. <text:a xlink:href="kst-32847-1426" xlink:type="simple">1426</text:a>, was nr. 1418).</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50PLUS, D66, Volt, het CDA, de VVD, de SGP, de ChristenUnie, JA21, BBB, Lid Keijzer, Groep Markuszower, de PVV en FVD voor deze gewijzigde motie hebben gestemd en de leden van de overige fracties ertegen, zodat zij is aangenom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Mooiman (<text:a xlink:href="kst-32847-1419" xlink:type="simple">32847</text:a>, nr. <text:a xlink:href="kst-32847-1419" xlink:type="simple">1419</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50PLUS, GroenLinks-PvdA, Volt, DENK,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Mooiman (<text:a xlink:href="kst-32847-1420" xlink:type="simple">32847</text:a>, nr. <text:a xlink:href="kst-32847-1420" xlink:type="simple">1420</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JA21, BBB,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Mooiman (<text:a xlink:href="kst-32847-1421" xlink:type="simple">32847</text:a>, nr. <text:a xlink:href="kst-32847-1421" xlink:type="simple">1421</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50PLUS, GroenLinks-PvdA, D66, Volt, het CDA, DENK,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Mooiman (<text:a xlink:href="kst-32847-1422" xlink:type="simple">32847</text:a>, nr. <text:a xlink:href="kst-32847-1422" xlink:type="simple">1422</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50PLUS, D66, het CDA,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motie-Mooiman c.s. (<text:a xlink:href="kst-32847-1423" xlink:type="simple">32847</text:a>, nr. <text:a xlink:href="kst-32847-1423" xlink:type="simple">1423</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50PLUS, D66, het CDA, DENK,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7-21</meta:user-defined>
    <meta:user-defined meta:name="DC.title">Stemmingen moties Staat van de Volkshuisves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17</meta:user-defined>
    <meta:user-defined meta:name="DCTERMS.W3CDTF/DCTERMS.issued">2026-03-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1408</meta:user-defined>
    <meta:user-defined meta:name="OVERHEIDop.behandeldDossier">32847;1409</meta:user-defined>
    <meta:user-defined meta:name="OVERHEIDop.behandeldDossier">32847;1410</meta:user-defined>
    <meta:user-defined meta:name="OVERHEIDop.behandeldDossier">32847;1411</meta:user-defined>
    <meta:user-defined meta:name="OVERHEIDop.behandeldDossier">32847;1412</meta:user-defined>
    <meta:user-defined meta:name="OVERHEIDop.behandeldDossier">32847;1413</meta:user-defined>
    <meta:user-defined meta:name="OVERHEIDop.behandeldDossier">32847;1415</meta:user-defined>
    <meta:user-defined meta:name="OVERHEIDop.behandeldDossier">32847;1416</meta:user-defined>
    <meta:user-defined meta:name="OVERHEIDop.behandeldDossier">32847;1417</meta:user-defined>
    <meta:user-defined meta:name="OVERHEIDop.behandeldDossier">32847;1418</meta:user-defined>
    <meta:user-defined meta:name="OVERHEIDop.behandeldDossier">32847;1419</meta:user-defined>
    <meta:user-defined meta:name="OVERHEIDop.behandeldDossier">32847;1420</meta:user-defined>
    <meta:user-defined meta:name="OVERHEIDop.behandeldDossier">32847;1421</meta:user-defined>
    <meta:user-defined meta:name="OVERHEIDop.behandeldDossier">32847;1422</meta:user-defined>
    <meta:user-defined meta:name="OVERHEIDop.behandeldDossier">32847;1423</meta:user-defined>
    <meta:user-defined meta:name="OVERHEIDop.behandeldDossier">32847;1413</meta:user-defined>
    <meta:user-defined meta:name="OVERHEIDop.behandeldDossier">32847;1425</meta:user-defined>
    <meta:user-defined meta:name="OVERHEIDop.behandeldDossier">32847;1426</meta:user-defined>
    <meta:user-defined meta:name="OVERHEID.TaxonomieBeleidsagenda/OVERHEID.category">Huisvesting | Organisatie en beleid</meta:user-defined>
    <meta:user-defined meta:name="DCTERMS.W3CDTF/OVERHEIDop.datumVergadering">2026-03-31</meta:user-defined>
    <meta:user-defined meta:name="OVERHEIDop.handelingenItemNummer">21</meta:user-defined>
    <meta:user-defined meta:name="OVERHEIDop.publicationIssue">57</meta:user-defined>
    <meta:user-defined meta:name="OVERHEIDop.publicationName">Handelingen</meta:user-defined>
    <meta:user-defined meta:name="OVERHEIDop.vergaderjaar">2025-2026</meta:user-defined>
    <meta:user-defined meta:name="OVERHEIDop.versieInformatie"/>
  </office:meta>
</office:document-meta>
</file>