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en moties Verzamelbesluit bouwwerken leefomgeving 2025</text:p>
        <text:section text:name="onderwerp_id1-2-1-3" text:style-name="onderwerp">
          <text:section text:name="al-groep_id1-2-1-3-1" text:style-name="handelingen_al-groep">
            <text:p text:style-name="handelingen_al">Stemmingen moties Verzamelbesluit bouwwerken leefomgeving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erzamelbesluit bouwwerken leefomgeving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Steen over samen met de VNG en omgevingsdiensten een landelijke handreiking pur-toezicht te ontwikkelen (<text:a xlink:href="kst-28325-305" xlink:type="simple">28325</text:a>, nr. <text:a xlink:href="kst-28325-305" xlink:type="simple">305</text:a>);</text:p>
              </text:list-item>
              <text:list-item text:style-override="id1-2-1-3-4-1-2">
                <text:number>-</text:number>
                <text:p text:style-name="handelingen_al">de motie-Steen/Nobel over de fastlane en typegoedkeuring zo uitwerken dat voor flexwoningen die aan typegoedkeuring voldoen bij herplaatsing geen integrale technische toetsing plaatsvindt (<text:a xlink:href="kst-28325-306" xlink:type="simple">28325</text:a>, nr. <text:a xlink:href="kst-28325-306" xlink:type="simple">3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maart 2026.)</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teen (<text:a xlink:href="kst-28325-305" xlink:type="simple">28325</text:a>, nr. <text:a xlink:href="kst-28325-305" xlink:type="simple">305</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50PLUS, D66, Volt, de PvdD, het CDA, DENK, de VVD, de SGP, de ChristenUnie, JA21, BBB, Groep Markuszower, de PVV en FVD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Steen/Nobel (<text:a xlink:href="kst-28325-306" xlink:type="simple">28325</text:a>, nr. <text:a xlink:href="kst-28325-306" xlink:type="simple">306</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50PLUS, D66, Volt, het CDA, DENK, de VVD, de SGP, de ChristenUnie, JA21, BBB, Lid Keijzer, Groep Markuszower, de PVV en FVD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7-20</meta:user-defined>
    <meta:user-defined meta:name="DC.title">Stemmingen moties Verzamelbesluit bouwwerken leefomgeving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17</meta:user-defined>
    <meta:user-defined meta:name="DCTERMS.W3CDTF/DCTERMS.issued">2026-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25;305</meta:user-defined>
    <meta:user-defined meta:name="OVERHEIDop.behandeldDossier">28325;306</meta:user-defined>
    <meta:user-defined meta:name="OVERHEID.TaxonomieBeleidsagenda/OVERHEID.category">Huisvesting | Bouwen en verbouwen</meta:user-defined>
    <meta:user-defined meta:name="DCTERMS.W3CDTF/OVERHEIDop.datumVergadering">2026-03-31</meta:user-defined>
    <meta:user-defined meta:name="OVERHEIDop.handelingenItemNummer">20</meta:user-defined>
    <meta:user-defined meta:name="OVERHEIDop.publicationIssue">57</meta:user-defined>
    <meta:user-defined meta:name="OVERHEIDop.publicationName">Handelingen</meta:user-defined>
    <meta:user-defined meta:name="OVERHEIDop.vergaderjaar">2025-2026</meta:user-defined>
    <meta:user-defined meta:name="OVERHEIDop.versieInformatie"/>
  </office:meta>
</office:document-meta>
</file>