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brief Jaarverslag 2025 van het College van onderzoek integriteit van de Tweede Kamer</text:p>
        <text:section text:name="onderwerp_id1-2-1-3" text:style-name="onderwerp">
          <text:section text:name="al-groep_id1-2-1-3-1" text:style-name="handelingen_al-groep">
            <text:p text:style-name="handelingen_al">Stemming brief Jaarverslag 2025 van het College van onderzoek integriteit van de Tweede Kame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inzake het jaarverslag 2025 van het College van onderzoek integriteit van de Tweede Kamer (35351, nr. 32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de voorstellen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19</meta:user-defined>
    <meta:user-defined meta:name="DC.title">Stemming brief Jaarverslag 2025 van het College van onderzoek integriteit van de Tweed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17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6-03-31</meta:user-defined>
    <meta:user-defined meta:name="OVERHEIDop.handelingenItemNummer">19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