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Cyberbeveiligingswet en de Wet weerbaarheid kritieke entiteiten</text:p>
        <text:section text:name="onderwerp_id1-2-1-3" text:style-name="onderwerp">
          <text:section text:name="al-groep_id1-2-1-3-1" text:style-name="handelingen_al-groep">
            <text:p text:style-name="handelingen_al">Stemmingen moties Cyberbeveiligingswet en de Wet weerbaarheid kritieke entiteit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Regels ter implementatie van Richtlijn (EU)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36764) en het wetsvoorstel Regels ter implementatie van Richtlijn (EU) 2022/2557 van het Europees Parlement en de Raad van 14 december 2022 betreffende de weerbaarheid van kritieke entiteiten en tot intrekking van Richtlijn 2008/114/EG van de Raad (PbEU 2022, L 333) (Wet weerbaarheid kritieke entiteiten) (3676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 Boujdaini over de informatiepositie van burgemeesters en voorzitters van de veiligheidsregio's versterken bij cyberincidenten met gevolgen voor de openbare orde (<text:a xlink:href="kst-36764-15" xlink:type="simple">36764</text:a>, nr. <text:a xlink:href="kst-36764-15" xlink:type="simple">15</text:a>);</text:p>
              </text:list-item>
              <text:list-item text:style-override="id1-2-1-3-4-1-2">
                <text:number>-</text:number>
                <text:p text:style-name="handelingen_al">de motie-El Boujdaini/Kathmann over een cybersecuritystelsel voor het Caribisch deel van het Koninkrijk dat aansluit bij het niveau in Europees Nederland (<text:a xlink:href="kst-36764-16" xlink:type="simple">36764</text:a>, nr. <text:a xlink:href="kst-36764-16" xlink:type="simple">16</text:a>);</text:p>
              </text:list-item>
              <text:list-item text:style-override="id1-2-1-3-4-1-3">
                <text:number>-</text:number>
                <text:p text:style-name="handelingen_al">de motie-Zwinkels over het versterken van de uitwisseling van dreigingsinformatie binnen ketens (<text:a xlink:href="kst-36764-17" xlink:type="simple">36764</text:a>, nr. <text:a xlink:href="kst-36764-17" xlink:type="simple">17</text:a>);</text:p>
              </text:list-item>
              <text:list-item text:style-override="id1-2-1-3-4-1-4">
                <text:number>-</text:number>
                <text:p text:style-name="handelingen_al">de motie-Kathmann over onderzoek naar een wettelijke nazorgplicht bij persoonsgegevenslekken op grote schaal (<text:a xlink:href="kst-36764-18" xlink:type="simple">36764</text:a>, nr. <text:a xlink:href="kst-36764-18" xlink:type="simple">18</text:a>);</text:p>
              </text:list-item>
              <text:list-item text:style-override="id1-2-1-3-4-1-5">
                <text:number>-</text:number>
                <text:p text:style-name="handelingen_al">de motie-Kathmann over het inrichten van één centraal meldloket (<text:a xlink:href="kst-36764-19" xlink:type="simple">36764</text:a>, nr. <text:a xlink:href="kst-36764-19" xlink:type="simple">19</text:a>);</text:p>
              </text:list-item>
              <text:list-item text:style-override="id1-2-1-3-4-1-6">
                <text:number>-</text:number>
                <text:p text:style-name="handelingen_al">de motie-Kathmann over relevante organisaties proactief oproepen om de vitaalbeoordeling uit te voeren (<text:a xlink:href="kst-36764-20" xlink:type="simple">36764</text:a>, nr. <text:a xlink:href="kst-36764-20" xlink:type="simple">20</text:a>);</text:p>
              </text:list-item>
              <text:list-item text:style-override="id1-2-1-3-4-1-7">
                <text:number>-</text:number>
                <text:p text:style-name="handelingen_al">de motie-Kathmann over bij de evaluatie bezien of de wetten aangepast kunnen worden met betrekking tot verplichtingen uit lagere regelgeving (<text:a xlink:href="kst-36764-21" xlink:type="simple">36764</text:a>, nr. <text:a xlink:href="kst-36764-21" xlink:type="simple">21</text:a>);</text:p>
              </text:list-item>
              <text:list-item text:style-override="id1-2-1-3-4-1-8">
                <text:number>-</text:number>
                <text:p text:style-name="handelingen_al">de motie-Van den Berg over zo min mogelijk dubbeling voor entiteiten die zowel onder de Cyberbeveiligingswet als de Wwke vallen (<text:a xlink:href="kst-36764-22" xlink:type="simple">36764</text:a>, nr. <text:a xlink:href="kst-36764-22" xlink:type="simple">22</text:a>);</text:p>
              </text:list-item>
              <text:list-item text:style-override="id1-2-1-3-4-1-9">
                <text:number>-</text:number>
                <text:p text:style-name="handelingen_al">de motie-Van den Berg over verplichtingen, bewijslasten, auditlogica en verantwoordingsinformatie onder de Cbw en de Wwke zo veel mogelijk harmoniseren met BIO en ENSIA (<text:a xlink:href="kst-36764-23" xlink:type="simple">36764</text:a>, nr. <text:a xlink:href="kst-36764-23" xlink:type="simple">23</text:a>);</text:p>
              </text:list-item>
              <text:list-item text:style-override="id1-2-1-3-4-1-10">
                <text:number>-</text:number>
                <text:p text:style-name="handelingen_al">de motie-Van den Berg over halfjaarlijks informeren over de toepassing van artikel 34 van de Wwke (<text:a xlink:href="kst-36765-12" xlink:type="simple">36765</text:a>, nr. <text:a xlink:href="kst-36765-12" xlink:type="simple">12</text:a>);</text:p>
              </text:list-item>
              <text:list-item text:style-override="id1-2-1-3-4-1-11">
                <text:number>-</text:number>
                <text:p text:style-name="handelingen_al">de motie-Van den Berg over geen meervoudige beboeting voor hetzelfde feitencomplex (<text:a xlink:href="kst-36764-24" xlink:type="simple">36764</text:a>, nr. <text:a xlink:href="kst-36764-24" xlink:type="simple">2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3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Kathmann stel ik voor haar motie (36764, nr. 1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Kathmann (<text:a xlink:href="kst-36764-18" xlink:type="simple">36764</text:a>, nr. <text:a xlink:href="kst-36764-18" xlink:type="simple">18</text:a>) is in die zin gewijzigd dat zij thans is ondertekend door de leden Kathmann en Dassen,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Cyberbeveiligingswet een zorgplicht en een meldplicht introduceert om cyberveiligheidsrisico's te voorkomen en beheersen;</text:p>
              <text:p text:style-name="handelingen_al-groep_bottom"/>
            </text:section>
            <text:section text:name="al-groep_id1-2-1-6-2-5" text:style-name="handelingen_al-groep">
              <text:p text:style-name="handelingen_al">overwegende dat een grootschalig datalek directe gevolgen heeft voor slachtoffers wier persoonsgegevens worden buitgemaakt, zoals bij de Odidohack en het lek bij het bevolkingsonderzoek baarmoederhalskanker;</text:p>
              <text:p text:style-name="handelingen_al-groep_bottom"/>
            </text:section>
            <text:section text:name="al-groep_id1-2-1-6-2-6" text:style-name="handelingen_al-groep">
              <text:p text:style-name="handelingen_al">overwegende dat er nog geen wettelijk kader bestaat voor hoe individuele slachtoffers geholpen en geïnformeerd moeten worden in de nasleep van een grootschalig datalek;</text:p>
              <text:p text:style-name="handelingen_al-groep_bottom"/>
            </text:section>
            <text:section text:name="al-groep_id1-2-1-6-2-7" text:style-name="handelingen_al-groep">
              <text:p text:style-name="handelingen_al">verzoekt de regering om een wettelijke nazorgplicht te onderzoeken voor incidenten waarin op grote schaal persoonsgegevens worden gelekt, met als doel om de rechten van individuele slachtoffers en de plichten voor de getroffen instantie(s) in de wet vast te leggen;</text:p>
              <text:p text:style-name="handelingen_al-groep_bottom"/>
            </text:section>
            <text:section text:name="al-groep_id1-2-1-6-2-8" text:style-name="handelingen_al-groep">
              <text:p text:style-name="handelingen_al">verzoekt de regering om dit onderzoek te betrekken bij de uitvoering van de motie-Rajkowski c.s. (36800-VII, nr. 78), deze uiterlijk in Q3 van 2026 af te ronden, en de Kamer hierover te informeren,</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764-27" xlink:type="simple">27</text:a>, was nr. 18 (<text:a xlink:href="kst-36764-27" xlink:type="simple">3676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Kathmann (<text:a xlink:href="kst-36764-20" xlink:type="simple">36764</text:a>, nr. <text:a xlink:href="kst-36764-20" xlink:type="simple">20</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het kabinet heeft ingeschat dat tussen de 7.550 en 8.100 entiteiten onder de Cyberbeveiligingswet zullen vallen, en 500 entiteiten onder de Wet weerbaarheid kritieke entiteiten;</text:p>
              <text:p text:style-name="handelingen_al-groep_bottom"/>
            </text:section>
            <text:section text:name="al-groep_id1-2-1-7-2-5" text:style-name="handelingen_al-groep">
              <text:p text:style-name="handelingen_al">overwegende dat het kabinet vooralsnog uitgaat van het vrijwillig uitvoeren van een nationale vitaalbeoordeling door deze entiteiten waaruit blijkt of ze aan de wetgeving moeten voldoen;</text:p>
              <text:p text:style-name="handelingen_al-groep_bottom"/>
            </text:section>
            <text:section text:name="al-groep_id1-2-1-7-2-6" text:style-name="handelingen_al-groep">
              <text:p text:style-name="handelingen_al">verzoekt de regering om organisaties die vermoedelijk aan de Cyberbeveiligingswet en de Wet weerbaarheid kritieke entiteiten moeten voldoen, via sectorspecifieke communicatie op te roepen om de vitaalbeoordeling uit te voeren en hierop toe te zien;</text:p>
              <text:p text:style-name="handelingen_al-groep_bottom"/>
            </text:section>
            <text:section text:name="al-groep_id1-2-1-7-2-7" text:style-name="handelingen_al-groep">
              <text:p text:style-name="handelingen_al">verzoekt de regering om dezelfde organisaties gelijktijdig te wijzen op relevante informatie en deadlines voor organisaties die als entiteit worden aangemerkt,</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764-28" xlink:type="simple">28</text:a>, was nr. 20 (<text:a xlink:href="kst-36764-28" xlink:type="simple">3676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Kathmann (<text:a xlink:href="kst-36764-21" xlink:type="simple">36764</text:a>, nr. <text:a xlink:href="kst-36764-21" xlink:type="simple">21</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er binnen vier tot vijf jaar na de inwerkingtreding van de Cyberbeveiligingswet en de Wet weerbaarheid kritieke entiteiten een evaluatie wordt gedaan naar de effectiviteit van de wetten;</text:p>
              <text:p text:style-name="handelingen_al-groep_bottom"/>
            </text:section>
            <text:section text:name="al-groep_id1-2-1-8-2-5" text:style-name="handelingen_al-groep">
              <text:p text:style-name="handelingen_al">overwegende dat dit een logisch moment is om te bezien of er aanvullende aanpassingen wenselijk en mogelijk zijn, zoals het onderbrengen van zaken uit de lagere regelgeving op het niveau van de wet, en het uitbreiden van de reikwijdte naar de Caribische delen van het Koninkrijk;</text:p>
              <text:p text:style-name="handelingen_al-groep_bottom"/>
            </text:section>
            <text:section text:name="al-groep_id1-2-1-8-2-6" text:style-name="handelingen_al-groep">
              <text:p text:style-name="handelingen_al">verzoekt de regering om bij de evaluatie van de Cyberbeveiligingswet en de Wet weerbaarheid kritieke entiteiten te bezien of en, zo ja, hoe de wetten aangepast kunnen worden zodat verplichtingen uit de lagere regelgeving waar nodig en opportuun op het niveau van de wet zijn geregeld en de reikwijdte van de wetten binnen een redelijke termijn wordt uitgebreid naar heel het Koninkrijk,</text:p>
              <text:p text:style-name="handelingen_al-groep_bottom"/>
            </text:section>
            <text:section text:name="al-groep_id1-2-1-8-2-7"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764-29" xlink:type="simple">29</text:a>, was nr. 21 (<text:a xlink:href="kst-36764-29" xlink:type="simple">36764</text:a>).</text:p>
            <text:p text:style-name="handelingen_al-groep_bottom"/>
          </text:section>
          <text:section text:name="al-groep_id1-2-1-8-4" text:style-name="handelingen_al-groep">
            <text:p text:style-name="handelingen_al">Ik stel vast dat wij hier nu over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l Boujdaini (<text:a xlink:href="kst-36764-15" xlink:type="simple">36764</text:a>, nr. <text:a xlink:href="kst-36764-15" xlink:type="simple">1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50PLUS, D66, Volt,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l Boujdaini/Kathmann (<text:a xlink:href="kst-36764-16" xlink:type="simple">36764</text:a>, nr. <text:a xlink:href="kst-36764-16" xlink:type="simple">1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de PVV en FVD voor deze motie hebben gestemd en de leden van de fractie van Groep Markuszower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Zwinkels (<text:a xlink:href="kst-36764-17" xlink:type="simple">36764</text:a>, nr. <text:a xlink:href="kst-36764-17" xlink:type="simple">1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FVD voor deze motie hebben gestemd en de leden van de fractie van de PVV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gewijzigde motie-Kathmann/Dassen (<text:a xlink:href="kst-36764-27" xlink:type="simple">36764</text:a>, nr. <text:a xlink:href="kst-36764-27" xlink:type="simple">27</text:a>, was nr. 18).</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gewijzigde motie-Kathmann (<text:a xlink:href="kst-36764-28" xlink:type="simple">36764</text:a>, nr. <text:a xlink:href="kst-36764-28" xlink:type="simple">28</text:a>, was nr. 20).</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de PVV en FVD voor deze gewijzigde motie hebben gestemd en de leden van de fractie van Groep Markuszower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Kathmann (<text:a xlink:href="kst-36764-29" xlink:type="simple">36764</text:a>, nr. <text:a xlink:href="kst-36764-29" xlink:type="simple">29</text:a>, was nr. 21).</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den Berg (<text:a xlink:href="kst-36764-22" xlink:type="simple">36764</text:a>, nr. <text:a xlink:href="kst-36764-22" xlink:type="simple">2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den Berg (<text:a xlink:href="kst-36764-23" xlink:type="simple">36764</text:a>, nr. <text:a xlink:href="kst-36764-23" xlink:type="simple">2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den Berg (<text:a xlink:href="kst-36765-12" xlink:type="simple">36765</text:a>, nr. <text:a xlink:href="kst-36765-12" xlink:type="simple">1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eze motie hebben gestemd en de fractie van Lid Keijzer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den Berg (<text:a xlink:href="kst-36764-24" xlink:type="simple">36764</text:a>, nr. <text:a xlink:href="kst-36764-24" xlink:type="simple">2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18</meta:user-defined>
    <meta:user-defined meta:name="DC.title">Stemmingen moties Cyberbeveiligingswet en de Wet weerbaarheid kritieke ent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64;15</meta:user-defined>
    <meta:user-defined meta:name="OVERHEIDop.behandeldDossier">36764;16</meta:user-defined>
    <meta:user-defined meta:name="OVERHEIDop.behandeldDossier">36764;17</meta:user-defined>
    <meta:user-defined meta:name="OVERHEIDop.behandeldDossier">36764;18</meta:user-defined>
    <meta:user-defined meta:name="OVERHEIDop.behandeldDossier">36764;19</meta:user-defined>
    <meta:user-defined meta:name="OVERHEIDop.behandeldDossier">36764;20</meta:user-defined>
    <meta:user-defined meta:name="OVERHEIDop.behandeldDossier">36764;21</meta:user-defined>
    <meta:user-defined meta:name="OVERHEIDop.behandeldDossier">36764;22</meta:user-defined>
    <meta:user-defined meta:name="OVERHEIDop.behandeldDossier">36764;23</meta:user-defined>
    <meta:user-defined meta:name="OVERHEIDop.behandeldDossier">36764;24</meta:user-defined>
    <meta:user-defined meta:name="OVERHEIDop.behandeldDossier">36765;12</meta:user-defined>
    <meta:user-defined meta:name="OVERHEIDop.behandeldDossier">36764;19</meta:user-defined>
    <meta:user-defined meta:name="OVERHEIDop.behandeldDossier">36764;27</meta:user-defined>
    <meta:user-defined meta:name="OVERHEIDop.behandeldDossier">36764;28</meta:user-defined>
    <meta:user-defined meta:name="OVERHEIDop.behandeldDossier">36764;29</meta:user-defined>
    <meta:user-defined meta:name="OVERHEID.TaxonomieBeleidsagenda/OVERHEID.category">Openbare orde en veiligheid | Organisatie en beleid</meta:user-defined>
    <meta:user-defined meta:name="DCTERMS.W3CDTF/OVERHEIDop.datumVergadering">2026-03-31</meta:user-defined>
    <meta:user-defined meta:name="OVERHEIDop.handelingenItemNummer">18</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