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text:list-style style:name="id1-2-1-3-4-1-39">
      <text:list-level-style-bullet text:bullet-char="-" text:level="1">
        <style:list-level-properties text:min-label-width="10mm"/>
      </text:list-level-style-bullet>
    </text:list-style>
    <text:list-style style:name="id1-2-1-3-4-1-40">
      <text:list-level-style-bullet text:bullet-char="-" text:level="1">
        <style:list-level-properties text:min-label-width="10mm"/>
      </text:list-level-style-bullet>
    </text:list-style>
    <text:list-style style:name="id1-2-1-3-4-1-41">
      <text:list-level-style-bullet text:bullet-char="-" text:level="1">
        <style:list-level-properties text:min-label-width="10mm"/>
      </text:list-level-style-bullet>
    </text:list-style>
    <text:list-style style:name="id1-2-1-3-4-1-42">
      <text:list-level-style-bullet text:bullet-char="-" text:level="1">
        <style:list-level-properties text:min-label-width="10mm"/>
      </text:list-level-style-bullet>
    </text:list-style>
    <text:list-style style:name="id1-2-1-3-4-1-4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Economische gevolgen van de oorlog in het Midden-Oosten voor Nederland</text:p>
        <text:section text:name="onderwerp_id1-2-1-3" text:style-name="onderwerp">
          <text:section text:name="al-groep_id1-2-1-3-1" text:style-name="handelingen_al-groep">
            <text:p text:style-name="handelingen_al">Stemmingen moties Economische gevolgen van de oorlog in het Midden-Oosten voor Nederlan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economische gevolgen van de oorlog in het Midden-Oosten voor Nederl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laver c.s. over onderzoeken of en hoe er een maximumprijs voor brandstoffen in Nederland ingevoerd kan worden (<text:a xlink:href="kst-23432-670" xlink:type="simple">23432</text:a>, nr. <text:a xlink:href="kst-23432-670" xlink:type="simple">670</text:a>);</text:p>
              </text:list-item>
              <text:list-item text:style-override="id1-2-1-3-4-1-2">
                <text:number>-</text:number>
                <text:p text:style-name="handelingen_al">de motie-Klaver c.s. over bij het uitwerken van opties voor openstelling van het Tijdelijk Noodfonds Energie meenemen of en hoe middeninkomens aanspraak kunnen maken op dit fonds (<text:a xlink:href="kst-23432-671" xlink:type="simple">23432</text:a>, nr. <text:a xlink:href="kst-23432-671" xlink:type="simple">671</text:a>);</text:p>
              </text:list-item>
              <text:list-item text:style-override="id1-2-1-3-4-1-3">
                <text:number>-</text:number>
                <text:p text:style-name="handelingen_al">de motie-Klaver c.s. over opties voorbereiden om overwinsten van olie- en gasproducerende bedrijven af te romen en deze toe te voegen aan het totale maatregelenpakket (<text:a xlink:href="kst-23432-672" xlink:type="simple">23432</text:a>, nr. <text:a xlink:href="kst-23432-672" xlink:type="simple">672</text:a>);</text:p>
              </text:list-item>
              <text:list-item text:style-override="id1-2-1-3-4-1-4">
                <text:number>-</text:number>
                <text:p text:style-name="handelingen_al">de motie-Klaver c.s. over een nationaal versnellingsplan voor energieonafhankelijkheid ontwikkelen (<text:a xlink:href="kst-23432-673" xlink:type="simple">23432</text:a>, nr. <text:a xlink:href="kst-23432-673" xlink:type="simple">673</text:a>);</text:p>
              </text:list-item>
              <text:list-item text:style-override="id1-2-1-3-4-1-5">
                <text:number>-</text:number>
                <text:p text:style-name="handelingen_al">de motie-Jimmy Dijk over de ACM het mandaat en de middelen geven om de prijzen van boodschappen te controleren en te reguleren en waar nodig te maximeren (<text:a xlink:href="kst-23432-674" xlink:type="simple">23432</text:a>, nr. <text:a xlink:href="kst-23432-674" xlink:type="simple">674</text:a>);</text:p>
              </text:list-item>
              <text:list-item text:style-override="id1-2-1-3-4-1-6">
                <text:number>-</text:number>
                <text:p text:style-name="handelingen_al">de motie-Jimmy Dijk over de regeling Tegemoetkoming Energiekosten weer invoeren voor energie-intensief mkb (<text:a xlink:href="kst-23432-675" xlink:type="simple">23432</text:a>, nr. <text:a xlink:href="kst-23432-675" xlink:type="simple">675</text:a>);</text:p>
              </text:list-item>
              <text:list-item text:style-override="id1-2-1-3-4-1-7">
                <text:number>-</text:number>
                <text:p text:style-name="handelingen_al">de motie-Jimmy Dijk c.s. over de maximale onbelaste reiskostenvergoeding verhogen met ten minste €0,03 per kilometer (<text:a xlink:href="kst-23432-676" xlink:type="simple">23432</text:a>, nr. <text:a xlink:href="kst-23432-676" xlink:type="simple">676</text:a>);</text:p>
              </text:list-item>
              <text:list-item text:style-override="id1-2-1-3-4-1-8">
                <text:number>-</text:number>
                <text:p text:style-name="handelingen_al">de motie-Jimmy Dijk over de accijnzen op brandstof verlagen en dit dekken met meeropbrengsten uit de btw op brandstof (<text:a xlink:href="kst-23432-677" xlink:type="simple">23432</text:a>, nr. <text:a xlink:href="kst-23432-677" xlink:type="simple">677</text:a>);</text:p>
              </text:list-item>
              <text:list-item text:style-override="id1-2-1-3-4-1-9">
                <text:number>-</text:number>
                <text:p text:style-name="handelingen_al">de motie-El Abassi over een ruimhartig en toegankelijk energienoodfonds instellen gericht op lage en middeninkomens (<text:a xlink:href="kst-23432-678" xlink:type="simple">23432</text:a>, nr. <text:a xlink:href="kst-23432-678" xlink:type="simple">678</text:a>);</text:p>
              </text:list-item>
              <text:list-item text:style-override="id1-2-1-3-4-1-10">
                <text:number>-</text:number>
                <text:p text:style-name="handelingen_al">de motie-El Abassi over uitspreken dat de kosten van de energiecrisis niet onevenredig mogen worden afgewenteld op huishoudens (<text:a xlink:href="kst-23432-679" xlink:type="simple">23432</text:a>, nr. <text:a xlink:href="kst-23432-679" xlink:type="simple">679</text:a>);</text:p>
              </text:list-item>
              <text:list-item text:style-override="id1-2-1-3-4-1-11">
                <text:number>-</text:number>
                <text:p text:style-name="handelingen_al">de motie-El Abassi over de CBAM-inkomsten alsnog inzetten voor verlaging van de brandstofaccijns (<text:a xlink:href="kst-23432-680" xlink:type="simple">23432</text:a>, nr. <text:a xlink:href="kst-23432-680" xlink:type="simple">680</text:a>);</text:p>
              </text:list-item>
              <text:list-item text:style-override="id1-2-1-3-4-1-12">
                <text:number>-</text:number>
                <text:p text:style-name="handelingen_al">de motie-Teunissen over met een breed pakket aan energiebesparingsmaatregelen komen gebaseerd op de aanbevelingen van het IEA (<text:a xlink:href="kst-23432-681" xlink:type="simple">23432</text:a>, nr. <text:a xlink:href="kst-23432-681" xlink:type="simple">681</text:a>);</text:p>
              </text:list-item>
              <text:list-item text:style-override="id1-2-1-3-4-1-13">
                <text:number>-</text:number>
                <text:p text:style-name="handelingen_al">de motie-Teunissen over overwinsten van oliebedrijven inzetten voor tijdelijke steun aan kwetsbare huishoudens (<text:a xlink:href="kst-23432-683" xlink:type="simple">23432</text:a>, nr. <text:a xlink:href="kst-23432-683" xlink:type="simple">683</text:a>);</text:p>
              </text:list-item>
              <text:list-item text:style-override="id1-2-1-3-4-1-14">
                <text:number>-</text:number>
                <text:p text:style-name="handelingen_al">de motie-Teunissen over de maximumsnelheid op snelwegen verlagen (<text:a xlink:href="kst-23432-684" xlink:type="simple">23432</text:a>, nr. <text:a xlink:href="kst-23432-684" xlink:type="simple">684</text:a>);</text:p>
              </text:list-item>
              <text:list-item text:style-override="id1-2-1-3-4-1-15">
                <text:number>-</text:number>
                <text:p text:style-name="handelingen_al">de motie-Dassen/Teunissen over het Nationaal Isolatie Offensief versneld, breder en toegankelijk uitvoeren (<text:a xlink:href="kst-23432-685" xlink:type="simple">23432</text:a>, nr. <text:a xlink:href="kst-23432-685" xlink:type="simple">685</text:a>);</text:p>
              </text:list-item>
              <text:list-item text:style-override="id1-2-1-3-4-1-16">
                <text:number>-</text:number>
                <text:p text:style-name="handelingen_al">de motie-Dassen over in Europees verband pleiten voor het voorbereiden van een mogelijke nieuwe Europese solidariteitsbijdrage (<text:a xlink:href="kst-23432-686" xlink:type="simple">23432</text:a>, nr. <text:a xlink:href="kst-23432-686" xlink:type="simple">686</text:a>);</text:p>
              </text:list-item>
              <text:list-item text:style-override="id1-2-1-3-4-1-17">
                <text:number>-</text:number>
                <text:p text:style-name="handelingen_al">de motie-Dassen over onder andere toeslagen en lastenverlichting op arbeid betrekken bij het onderzoeken en uitwerken van maatregelen (<text:a xlink:href="kst-23432-687" xlink:type="simple">23432</text:a>, nr. <text:a xlink:href="kst-23432-687" xlink:type="simple">687</text:a>);</text:p>
              </text:list-item>
              <text:list-item text:style-override="id1-2-1-3-4-1-18">
                <text:number>-</text:number>
                <text:p text:style-name="handelingen_al">de motie-Grinwis/Flach over ruim voor de zomer komen met een kabinetsreactie op het IEA-rapport (<text:a xlink:href="kst-23432-688" xlink:type="simple">23432</text:a>, nr. <text:a xlink:href="kst-23432-688" xlink:type="simple">688</text:a>);</text:p>
              </text:list-item>
              <text:list-item text:style-override="id1-2-1-3-4-1-19">
                <text:number>-</text:number>
                <text:p text:style-name="handelingen_al">de motie-Grinwis/Flach over het Warmtefonds zijn zegenrijke werk laten voortzetten (<text:a xlink:href="kst-23432-689" xlink:type="simple">23432</text:a>, nr. <text:a xlink:href="kst-23432-689" xlink:type="simple">689</text:a>);</text:p>
              </text:list-item>
              <text:list-item text:style-override="id1-2-1-3-4-1-20">
                <text:number>-</text:number>
                <text:p text:style-name="handelingen_al">de motie-Grinwis/Flach over bij het tegemoetkomen van huishoudens en bedrijven zo nodig budgetten betrekken die voor latere jaren bij het coalitieakkoord zijn opgenomen (<text:a xlink:href="kst-23432-690" xlink:type="simple">23432</text:a>, nr. <text:a xlink:href="kst-23432-690" xlink:type="simple">690</text:a>);</text:p>
              </text:list-item>
              <text:list-item text:style-override="id1-2-1-3-4-1-21">
                <text:number>-</text:number>
                <text:p text:style-name="handelingen_al">de motie-Vermeer over de vrachtwagenheffing voor onbepaalde tijd uitstellen (<text:a xlink:href="kst-23432-692" xlink:type="simple">23432</text:a>, nr. <text:a xlink:href="kst-23432-692" xlink:type="simple">692</text:a>);</text:p>
              </text:list-item>
              <text:list-item text:style-override="id1-2-1-3-4-1-22">
                <text:number>-</text:number>
                <text:p text:style-name="handelingen_al">de motie-Neijenhuis/Oualhadj over een nationale aanpak voor een weerbare economie (<text:a xlink:href="kst-23432-693" xlink:type="simple">23432</text:a>, nr. <text:a xlink:href="kst-23432-693" xlink:type="simple">693</text:a>);</text:p>
              </text:list-item>
              <text:list-item text:style-override="id1-2-1-3-4-1-23">
                <text:number>-</text:number>
                <text:p text:style-name="handelingen_al">de motie-Nanninga c.s. over onderzoeken of de Rijksoverheid substantiële extra inkomsten heeft uit de btw-afdracht op brandstof en, zo ja, die aanwenden voor een lagere brandstofaccijns (<text:a xlink:href="kst-23432-694" xlink:type="simple">23432</text:a>, nr. <text:a xlink:href="kst-23432-694" xlink:type="simple">694</text:a>);</text:p>
              </text:list-item>
              <text:list-item text:style-override="id1-2-1-3-4-1-24">
                <text:number>-</text:number>
                <text:p text:style-name="handelingen_al">de motie-Nanninga/Flach over een integrale aanpak om hoge boodschappeninflatie te voorkomen (<text:a xlink:href="kst-23432-695" xlink:type="simple">23432</text:a>, nr. <text:a xlink:href="kst-23432-695" xlink:type="simple">695</text:a>);</text:p>
              </text:list-item>
              <text:list-item text:style-override="id1-2-1-3-4-1-25">
                <text:number>-</text:number>
                <text:p text:style-name="handelingen_al">de motie-Nanninga over het definitief onklaar maken van de gasputten in Groningen tijdelijk opschorten (<text:a xlink:href="kst-23432-696" xlink:type="simple">23432</text:a>, nr. <text:a xlink:href="kst-23432-696" xlink:type="simple">696</text:a>);</text:p>
              </text:list-item>
              <text:list-item text:style-override="id1-2-1-3-4-1-26">
                <text:number>-</text:number>
                <text:p text:style-name="handelingen_al">de motie-Prickaertz over de btw op boodschappen per direct afschaffen (<text:a xlink:href="kst-23432-697" xlink:type="simple">23432</text:a>, nr. <text:a xlink:href="kst-23432-697" xlink:type="simple">697</text:a>);</text:p>
              </text:list-item>
              <text:list-item text:style-override="id1-2-1-3-4-1-27">
                <text:number>-</text:number>
                <text:p text:style-name="handelingen_al">de motie-Prickaertz over per direct de brandstofaccijns tijdelijk verlagen en de btw op brandstof tijdelijk verlagen naar het lage tarief (<text:a xlink:href="kst-23432-698" xlink:type="simple">23432</text:a>, nr. <text:a xlink:href="kst-23432-698" xlink:type="simple">698</text:a>);</text:p>
              </text:list-item>
              <text:list-item text:style-override="id1-2-1-3-4-1-28">
                <text:number>-</text:number>
                <text:p text:style-name="handelingen_al">de motie-Prickaertz over de energiebelasting tijdelijk verlagen en de btw op energie verlagen naar het lage tarief (<text:a xlink:href="kst-23432-699" xlink:type="simple">23432</text:a>, nr. <text:a xlink:href="kst-23432-699" xlink:type="simple">699</text:a>);</text:p>
              </text:list-item>
              <text:list-item text:style-override="id1-2-1-3-4-1-29">
                <text:number>-</text:number>
                <text:p text:style-name="handelingen_al">de motie-Martens-America c.s. over de prijstransparantie van benzinestations op een lastenluwe manier vergroten om de prijzen aan de pomp te laten dalen (<text:a xlink:href="kst-23432-700" xlink:type="simple">23432</text:a>, nr. <text:a xlink:href="kst-23432-700" xlink:type="simple">700</text:a>);</text:p>
              </text:list-item>
              <text:list-item text:style-override="id1-2-1-3-4-1-30">
                <text:number>-</text:number>
                <text:p text:style-name="handelingen_al">de motie-Heutink over werk maken van een structurele oplossing voor de hoge brandstofprijzen (<text:a xlink:href="kst-23432-701" xlink:type="simple">23432</text:a>, nr. <text:a xlink:href="kst-23432-701" xlink:type="simple">701</text:a>);</text:p>
              </text:list-item>
              <text:list-item text:style-override="id1-2-1-3-4-1-31">
                <text:number>-</text:number>
                <text:p text:style-name="handelingen_al">de motie-Heutink over per direct, al dan niet tijdelijk, de accijnzen op benzine en diesel met €0,25 verlagen (<text:a xlink:href="kst-23432-702" xlink:type="simple">23432</text:a>, nr. <text:a xlink:href="kst-23432-702" xlink:type="simple">702</text:a>);</text:p>
              </text:list-item>
              <text:list-item text:style-override="id1-2-1-3-4-1-32">
                <text:number>-</text:number>
                <text:p text:style-name="handelingen_al">de motie-Heutink over de belastingvrije kilometervergoeding met €0,05 per kilometer verhogen naar €0,28 (<text:a xlink:href="kst-23432-703" xlink:type="simple">23432</text:a>, nr. <text:a xlink:href="kst-23432-703" xlink:type="simple">703</text:a>);</text:p>
              </text:list-item>
              <text:list-item text:style-override="id1-2-1-3-4-1-33">
                <text:number>-</text:number>
                <text:p text:style-name="handelingen_al">de motie-Heutink/Keijzer over versneld inzetten op kernenergie om de afhankelijkheid van andere landen fors te verkleinen (<text:a xlink:href="kst-23432-704" xlink:type="simple">23432</text:a>, nr. <text:a xlink:href="kst-23432-704" xlink:type="simple">704</text:a>);</text:p>
              </text:list-item>
              <text:list-item text:style-override="id1-2-1-3-4-1-34">
                <text:number>-</text:number>
                <text:p text:style-name="handelingen_al">de motie-Heutink over voor het meireces met een gedetailleerde strategie komen om op goedkope wijze de gas- en olievoorraad weer te vullen (<text:a xlink:href="kst-23432-705" xlink:type="simple">23432</text:a>, nr. <text:a xlink:href="kst-23432-705" xlink:type="simple">705</text:a>);</text:p>
              </text:list-item>
              <text:list-item text:style-override="id1-2-1-3-4-1-35">
                <text:number>-</text:number>
                <text:p text:style-name="handelingen_al">de motie-Dekker over stoppen met het storten van beton op onze kostbare Groningse aardgasbron (<text:a xlink:href="kst-23432-706" xlink:type="simple">23432</text:a>, nr. <text:a xlink:href="kst-23432-706" xlink:type="simple">706</text:a>);</text:p>
              </text:list-item>
              <text:list-item text:style-override="id1-2-1-3-4-1-36">
                <text:number>-</text:number>
                <text:p text:style-name="handelingen_al">de motie-Dekker over stoppen met het ontmantelen van de Groningse bovengrondse gasinfrastructuur (<text:a xlink:href="kst-23432-707" xlink:type="simple">23432</text:a>, nr. <text:a xlink:href="kst-23432-707" xlink:type="simple">707</text:a>);</text:p>
              </text:list-item>
              <text:list-item text:style-override="id1-2-1-3-4-1-37">
                <text:number>-</text:number>
                <text:p text:style-name="handelingen_al">de motie-Dekker c.s. over de CBAM-inkomsten over 2026 en 2027 inzetten voor een korting op de brandstofaccijns (<text:a xlink:href="kst-23432-708" xlink:type="simple">23432</text:a>, nr. <text:a xlink:href="kst-23432-708" xlink:type="simple">708</text:a>);</text:p>
              </text:list-item>
              <text:list-item text:style-override="id1-2-1-3-4-1-38">
                <text:number>-</text:number>
                <text:p text:style-name="handelingen_al">de motie-Bontenbal c.s. over een samenhangende aanpak voor de korte, middellange en lange termijn (<text:a xlink:href="kst-23432-709" xlink:type="simple">23432</text:a>, nr. <text:a xlink:href="kst-23432-709" xlink:type="simple">709</text:a>);</text:p>
              </text:list-item>
              <text:list-item text:style-override="id1-2-1-3-4-1-39">
                <text:number>-</text:number>
                <text:p text:style-name="handelingen_al">de motie-Bontenbal/Klaver over een periodieke weerbaarheidsanalyse van de Nederlandse economie opstellen (<text:a xlink:href="kst-23432-710" xlink:type="simple">23432</text:a>, nr. <text:a xlink:href="kst-23432-710" xlink:type="simple">710</text:a>);</text:p>
              </text:list-item>
              <text:list-item text:style-override="id1-2-1-3-4-1-40">
                <text:number>-</text:number>
                <text:p text:style-name="handelingen_al">de motie-Keijzer over circa 1 miljard van het budget voor Oekraïne, asiel, stikstofbeleid, klimaat en defensie inzetten voor verlaging van de brandstofaccijns (<text:a xlink:href="kst-23432-711" xlink:type="simple">23432</text:a>, nr. <text:a xlink:href="kst-23432-711" xlink:type="simple">711</text:a>);</text:p>
              </text:list-item>
              <text:list-item text:style-override="id1-2-1-3-4-1-41">
                <text:number>-</text:number>
                <text:p text:style-name="handelingen_al">de motie-Flach/Grinwis over onderzoek naar de introductie van landelijke autovrije zondagen (<text:a xlink:href="kst-23432-712" xlink:type="simple">23432</text:a>, nr. <text:a xlink:href="kst-23432-712" xlink:type="simple">712</text:a>);</text:p>
              </text:list-item>
              <text:list-item text:style-override="id1-2-1-3-4-1-42">
                <text:number>-</text:number>
                <text:p text:style-name="handelingen_al">de motie-Flach c.s. over bezien wat de mogelijkheden zijn voor het gebruik van het Europese visserijfonds voor crisissteun (<text:a xlink:href="kst-23432-713" xlink:type="simple">23432</text:a>, nr. <text:a xlink:href="kst-23432-713" xlink:type="simple">713</text:a>);</text:p>
              </text:list-item>
              <text:list-item text:style-override="id1-2-1-3-4-1-43">
                <text:number>-</text:number>
                <text:p text:style-name="handelingen_al">de motie-Struijs over actief samenwerken met sociale partners bij het uitwerken van maatregelen (<text:a xlink:href="kst-23432-714" xlink:type="simple">23432</text:a>, nr. <text:a xlink:href="kst-23432-714" xlink:type="simple">7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assen (<text:a xlink:href="kst-23432-687" xlink:type="simple">23432</text:a>, nr. <text:a xlink:href="kst-23432-687" xlink:type="simple">687</text:a>) is in die zin gewijzigd dat zij thans is ondertekend door de leden Dassen en Neijenhuis,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oor de oorlog in het Midden-Oosten mensen en bedrijven te maken krijgen met stijgende prijzen, en dat dit bij een langdurig conflict kan leiden tot aanzienlijke koopkrachteffecten, met name voor kwetsbare groepen, energie-intensieve bedrijven, en de werkende middenklasse;</text:p>
              <text:p text:style-name="handelingen_al-groep_bottom"/>
            </text:section>
            <text:section text:name="al-groep_id1-2-1-5-2-5" text:style-name="handelingen_al-groep">
              <text:p text:style-name="handelingen_al">overwegende dat het van belang is om de impact gericht te dempen;</text:p>
              <text:p text:style-name="handelingen_al-groep_bottom"/>
            </text:section>
            <text:section text:name="al-groep_id1-2-1-5-2-6" text:style-name="handelingen_al-groep">
              <text:p text:style-name="handelingen_al">verzoekt de regering bij het onderzoeken en uitwerken van maatregelen in ieder geval de volgende instrumenten te betrekken: de toeslagen, lastenverlichting op arbeid, gerichte energiesteun en een gerichte tegemoetkoming voor het energie-intensieve mkb;</text:p>
              <text:p text:style-name="handelingen_al-groep_bottom"/>
            </text:section>
            <text:section text:name="al-groep_id1-2-1-5-2-7" text:style-name="handelingen_al-groep">
              <text:p text:style-name="handelingen_al">verzoekt de regering tevens te onderzoeken of en hoe bedrijven die mogelijke overwinsten boeken dankzij de stijgende energieprijzen kunnen bijdragen aan het dempen van de effecten van stijgende prijz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3432-715" xlink:type="simple">715</text:a>, was nr. 687 (<text:a xlink:href="kst-23432-715" xlink:type="simple">2343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Klaver c.s. (<text:a xlink:href="kst-23432-670" xlink:type="simple">23432</text:a>, nr. <text:a xlink:href="kst-23432-670" xlink:type="simple">67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laver c.s. (<text:a xlink:href="kst-23432-671" xlink:type="simple">23432</text:a>, nr. <text:a xlink:href="kst-23432-671" xlink:type="simple">67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laver c.s. (<text:a xlink:href="kst-23432-672" xlink:type="simple">23432</text:a>, nr. <text:a xlink:href="kst-23432-672" xlink:type="simple">67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Volt, de PvdD, DENK, de ChristenUnie, BBB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laver c.s. (<text:a xlink:href="kst-23432-673" xlink:type="simple">23432</text:a>, nr. <text:a xlink:href="kst-23432-673" xlink:type="simple">67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Jimmy Dijk (<text:a xlink:href="kst-23432-674" xlink:type="simple">23432</text:a>, nr. <text:a xlink:href="kst-23432-674" xlink:type="simple">67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Groep Markuszower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Jimmy Dijk (<text:a xlink:href="kst-23432-675" xlink:type="simple">23432</text:a>, nr. <text:a xlink:href="kst-23432-675" xlink:type="simple">67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Volt, DENK, BBB, Lid Keijzer en de PVV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Jimmy Dijk c.s. (<text:a xlink:href="kst-23432-676" xlink:type="simple">23432</text:a>, nr. <text:a xlink:href="kst-23432-676" xlink:type="simple">67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Volt, DENK, de ChristenUnie, Lid Keijzer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Jimmy Dijk (<text:a xlink:href="kst-23432-677" xlink:type="simple">23432</text:a>, nr. <text:a xlink:href="kst-23432-677" xlink:type="simple">67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DENK,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l Abassi (<text:a xlink:href="kst-23432-678" xlink:type="simple">23432</text:a>, nr. <text:a xlink:href="kst-23432-678" xlink:type="simple">67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Volt, de PvdD, DENK, de ChristenUnie,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El Abassi (<text:a xlink:href="kst-23432-679" xlink:type="simple">23432</text:a>, nr. <text:a xlink:href="kst-23432-679" xlink:type="simple">679</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de PvdD, DENK, de SGP, de ChristenUnie,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El Abassi (<text:a xlink:href="kst-23432-680" xlink:type="simple">23432</text:a>, nr. <text:a xlink:href="kst-23432-680" xlink:type="simple">680</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DENK,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Teunissen (<text:a xlink:href="kst-23432-681" xlink:type="simple">23432</text:a>, nr. <text:a xlink:href="kst-23432-681" xlink:type="simple">681</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GroenLinks-PvdA, Volt, de PvdD en de ChristenUnie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Teunissen (<text:a xlink:href="kst-23432-683" xlink:type="simple">23432</text:a>, nr. <text:a xlink:href="kst-23432-683" xlink:type="simple">683</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D66, Volt, de PvdD, DENK, BBB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Teunissen (<text:a xlink:href="kst-23432-684" xlink:type="simple">23432</text:a>, nr. <text:a xlink:href="kst-23432-684" xlink:type="simple">684</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Volt en de PvdD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Dassen/Teunissen (<text:a xlink:href="kst-23432-685" xlink:type="simple">23432</text:a>, nr. <text:a xlink:href="kst-23432-685" xlink:type="simple">685</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en Lid Keijzer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assen (<text:a xlink:href="kst-23432-686" xlink:type="simple">23432</text:a>, nr. <text:a xlink:href="kst-23432-686" xlink:type="simple">686</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50PLUS, GroenLinks-PvdA, D66, Volt, de PvdD, DENK en BBB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gewijzigde motie-Dassen/Neijenhuis (<text:a xlink:href="kst-23432-715" xlink:type="simple">23432</text:a>, nr. <text:a xlink:href="kst-23432-715" xlink:type="simple">715</text:a>, was nr. 687).</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BBB en de PVV voor deze gewijzigd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Grinwis/Flach (<text:a xlink:href="kst-23432-688" xlink:type="simple">23432</text:a>, nr. <text:a xlink:href="kst-23432-688" xlink:type="simple">688</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Grinwis/Flach (<text:a xlink:href="kst-23432-689" xlink:type="simple">23432</text:a>, nr. <text:a xlink:href="kst-23432-689" xlink:type="simple">68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Grinwis/Flach (23432, nr. 690).</text:p>
            <text:p text:style-name="handelingen_al-groep_bottom"/>
          </text:section>
          <text:p text:style-name="handelingen_tekst_bottom"/>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de PVV en FVD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Grinwis/Flach (<text:a xlink:href="kst-23432-690" xlink:type="simple">23432</text:a>, nr. <text:a xlink:href="kst-23432-690" xlink:type="simple">690</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Groep Markuszower, de PVV en FVD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We moeten er hoofdelijk over stemmen, meneer Grinwis. Meneer Grinwis zegt dat dat niet het geval is. Dank u wel.</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Op verzoek van de heer Grinwis stel ik voor zijn motie (23432, nr. 690) aan te houden.</text:p>
            <text:p text:style-name="handelingen_al-groep_bottom"/>
          </text:section>
          <text:section text:name="al-groep_id1-2-1-49-2" text:style-name="handelingen_al-groep">
            <text:p text:style-name="handelingen_al">Daartoe wordt beslot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Vermeer (<text:a xlink:href="kst-23432-692" xlink:type="simple">23432</text:a>, nr. <text:a xlink:href="kst-23432-692" xlink:type="simple">692</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Neijenhuis/Oualhadj (<text:a xlink:href="kst-23432-693" xlink:type="simple">23432</text:a>, nr. <text:a xlink:href="kst-23432-693" xlink:type="simple">693</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en Lid Keijzer voor deze motie hebben gestemd en de leden van de overige fracties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Nanninga c.s. (<text:a xlink:href="kst-23432-694" xlink:type="simple">23432</text:a>, nr. <text:a xlink:href="kst-23432-694" xlink:type="simple">694</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50PLUS,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Nanninga/Flach (<text:a xlink:href="kst-23432-695" xlink:type="simple">23432</text:a>, nr. <text:a xlink:href="kst-23432-695" xlink:type="simple">695</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Nanninga (<text:a xlink:href="kst-23432-696" xlink:type="simple">23432</text:a>, nr. <text:a xlink:href="kst-23432-696" xlink:type="simple">696</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JA21,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Prickaertz (<text:a xlink:href="kst-23432-697" xlink:type="simple">23432</text:a>, nr. <text:a xlink:href="kst-23432-697" xlink:type="simple">697</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DENK,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Prickaertz (<text:a xlink:href="kst-23432-698" xlink:type="simple">23432</text:a>, nr. <text:a xlink:href="kst-23432-698" xlink:type="simple">698</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DENK,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Prickaertz (<text:a xlink:href="kst-23432-699" xlink:type="simple">23432</text:a>, nr. <text:a xlink:href="kst-23432-699" xlink:type="simple">699</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DENK,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Martens-America c.s. (<text:a xlink:href="kst-23432-700" xlink:type="simple">23432</text:a>, nr. <text:a xlink:href="kst-23432-700" xlink:type="simple">700</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Heutink (<text:a xlink:href="kst-23432-701" xlink:type="simple">23432</text:a>, nr. <text:a xlink:href="kst-23432-701" xlink:type="simple">701</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de SP, 50PLUS, DENK, de SGP, de ChristenUnie,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Heutink (<text:a xlink:href="kst-23432-702" xlink:type="simple">23432</text:a>, nr. <text:a xlink:href="kst-23432-702" xlink:type="simple">702</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de SP, 50PLUS, DENK,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n stemming komt de motie-Heutink (<text:a xlink:href="kst-23432-703" xlink:type="simple">23432</text:a>, nr. <text:a xlink:href="kst-23432-703" xlink:type="simple">703</text:a>).</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text:span text:style-name="nadrukvet">voorzitter</text:span>:</text:p>
            <text:p text:style-name="handelingen_al">Ik constateer dat de leden van de fracties van de SP, 50PLUS, DENK,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In stemming komt de motie-Heutink/Keijzer (<text:a xlink:href="kst-23432-704" xlink:type="simple">23432</text:a>, nr. <text:a xlink:href="kst-23432-704" xlink:type="simple">704</text:a>).</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 leden van de fracties van 50PLUS, Volt,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In stemming komt de motie-Heutink (<text:a xlink:href="kst-23432-705" xlink:type="simple">23432</text:a>, nr. <text:a xlink:href="kst-23432-705" xlink:type="simple">705</text:a>).</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De <text:span text:style-name="nadrukvet">voorzitter</text:span>:</text:p>
            <text:p text:style-name="handelingen_al">Ik constateer dat de leden van de fracties van de SP, 50PLUS, DENK, de SGP,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In stemming komt de motie-Dekker (<text:a xlink:href="kst-23432-706" xlink:type="simple">23432</text:a>, nr. <text:a xlink:href="kst-23432-706" xlink:type="simple">706</text:a>).</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De <text:span text:style-name="nadrukvet">voorzitter</text:span>:</text:p>
            <text:p text:style-name="handelingen_al">Ik constateer dat de leden van de fracties van JA21,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In stemming komt de motie-Dekker (<text:a xlink:href="kst-23432-707" xlink:type="simple">23432</text:a>, nr. <text:a xlink:href="kst-23432-707" xlink:type="simple">707</text:a>).</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De <text:span text:style-name="nadrukvet">voorzitter</text:span>:</text:p>
            <text:p text:style-name="handelingen_al">Ik constateer dat de leden van de fracties van JA21,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In stemming komt de motie-Dekker c.s. (<text:a xlink:href="kst-23432-708" xlink:type="simple">23432</text:a>, nr. <text:a xlink:href="kst-23432-708" xlink:type="simple">708</text:a>).</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De <text:span text:style-name="nadrukvet">voorzitter</text:span>:</text:p>
            <text:p text:style-name="handelingen_al">Ik constateer dat de leden van de fracties van 50PLUS, DENK, de SGP,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In stemming komt de motie-Bontenbal c.s. (<text:a xlink:href="kst-23432-709" xlink:type="simple">23432</text:a>, nr. <text:a xlink:href="kst-23432-709" xlink:type="simple">709</text:a>).</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Groep Markuszower, de PVV en FVD voor deze motie hebben gestemd en de leden van de fractie van JA21 ertegen, zodat zij is aangenomen.</text:p>
            <text:p text:style-name="handelingen_al-groep_bottom"/>
          </text:section>
          <text:p text:style-name="handelingen_tekst_bottom"/>
        </text:section>
        <text:section text:name="tekst_id1-2-1-86" text:style-name="handelingen_tekst">
          <text:section text:name="al-groep_id1-2-1-86-1" text:style-name="handelingen_al-groep">
            <text:p text:style-name="handelingen_al">In stemming komt de motie-Bontenbal/Klaver (<text:a xlink:href="kst-23432-710" xlink:type="simple">23432</text:a>, nr. <text:a xlink:href="kst-23432-710" xlink:type="simple">710</text:a>).</text:p>
            <text:p text:style-name="handelingen_al-groep_bottom"/>
          </text:section>
          <text:p text:style-name="handelingen_tekst_bottom"/>
        </text:section>
        <text:section text:name="tekst_id1-2-1-87" text:style-name="handelingen_tekst">
          <text:section text:name="al-groep_id1-2-1-8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In stemming komt de motie-Keijzer (<text:a xlink:href="kst-23432-711" xlink:type="simple">23432</text:a>, nr. <text:a xlink:href="kst-23432-711" xlink:type="simple">711</text:a>).</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De <text:span text:style-name="nadrukvet">voorzitter</text:span>:</text:p>
            <text:p text:style-name="handelingen_al">Ik constateer dat de leden van de fracties van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In stemming komt de motie-Flach/Grinwis (<text:a xlink:href="kst-23432-712" xlink:type="simple">23432</text:a>, nr. <text:a xlink:href="kst-23432-712" xlink:type="simple">712</text:a>).</text:p>
            <text:p text:style-name="handelingen_al-groep_bottom"/>
          </text:section>
          <text:p text:style-name="handelingen_tekst_bottom"/>
        </text:section>
        <text:section text:name="tekst_id1-2-1-91" text:style-name="handelingen_tekst">
          <text:section text:name="al-groep_id1-2-1-91-1" text:style-name="handelingen_al-groep">
            <text:p text:style-name="handelingen_al">De <text:span text:style-name="nadrukvet">voorzitter</text:span>:</text:p>
            <text:p text:style-name="handelingen_al">Ik constateer dat de leden van de fracties van 50PLUS, de PvdD, de SGP en de ChristenUnie voor deze motie hebben gestemd en de leden van de overige fracties ertegen, zodat zij is verworpen.</text:p>
            <text:p text:style-name="handelingen_al-groep_bottom"/>
          </text:section>
          <text:p text:style-name="handelingen_tekst_bottom"/>
        </text:section>
        <text:section text:name="tekst_id1-2-1-92" text:style-name="handelingen_tekst">
          <text:section text:name="al-groep_id1-2-1-92-1" text:style-name="handelingen_al-groep">
            <text:p text:style-name="handelingen_al">In stemming komt de motie-Flach c.s. (<text:a xlink:href="kst-23432-713" xlink:type="simple">23432</text:a>, nr. <text:a xlink:href="kst-23432-713" xlink:type="simple">713</text:a>).</text:p>
            <text:p text:style-name="handelingen_al-groep_bottom"/>
          </text:section>
          <text:p text:style-name="handelingen_tekst_bottom"/>
        </text:section>
        <text:section text:name="tekst_id1-2-1-93" text:style-name="handelingen_tekst">
          <text:section text:name="al-groep_id1-2-1-93-1" text:style-name="handelingen_al-groep">
            <text:p text:style-name="handelingen_al">De <text:span text:style-name="nadrukvet">voorzitter</text:span>:</text:p>
            <text:p text:style-name="handelingen_al">Ik constateer dat de leden van de fracties van de SP,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94" text:style-name="handelingen_tekst">
          <text:section text:name="al-groep_id1-2-1-94-1" text:style-name="handelingen_al-groep">
            <text:p text:style-name="handelingen_al">In stemming komt de motie-Struijs (<text:a xlink:href="kst-23432-714" xlink:type="simple">23432</text:a>, nr. <text:a xlink:href="kst-23432-714" xlink:type="simple">714</text:a>).</text:p>
            <text:p text:style-name="handelingen_al-groep_bottom"/>
          </text:section>
          <text:p text:style-name="handelingen_tekst_bottom"/>
        </text:section>
        <text:section text:name="tekst_id1-2-1-95" text:style-name="handelingen_tekst">
          <text:section text:name="al-groep_id1-2-1-9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17</meta:user-defined>
    <meta:user-defined meta:name="DC.title">Stemmingen moties Economische gevolgen van de oorlog in het Midden-Oosten voor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670</meta:user-defined>
    <meta:user-defined meta:name="OVERHEIDop.behandeldDossier">23432;671</meta:user-defined>
    <meta:user-defined meta:name="OVERHEIDop.behandeldDossier">23432;672</meta:user-defined>
    <meta:user-defined meta:name="OVERHEIDop.behandeldDossier">23432;673</meta:user-defined>
    <meta:user-defined meta:name="OVERHEIDop.behandeldDossier">23432;674</meta:user-defined>
    <meta:user-defined meta:name="OVERHEIDop.behandeldDossier">23432;675</meta:user-defined>
    <meta:user-defined meta:name="OVERHEIDop.behandeldDossier">23432;676</meta:user-defined>
    <meta:user-defined meta:name="OVERHEIDop.behandeldDossier">23432;677</meta:user-defined>
    <meta:user-defined meta:name="OVERHEIDop.behandeldDossier">23432;678</meta:user-defined>
    <meta:user-defined meta:name="OVERHEIDop.behandeldDossier">23432;679</meta:user-defined>
    <meta:user-defined meta:name="OVERHEIDop.behandeldDossier">23432;680</meta:user-defined>
    <meta:user-defined meta:name="OVERHEIDop.behandeldDossier">23432;681</meta:user-defined>
    <meta:user-defined meta:name="OVERHEIDop.behandeldDossier">23432;683</meta:user-defined>
    <meta:user-defined meta:name="OVERHEIDop.behandeldDossier">23432;684</meta:user-defined>
    <meta:user-defined meta:name="OVERHEIDop.behandeldDossier">23432;685</meta:user-defined>
    <meta:user-defined meta:name="OVERHEIDop.behandeldDossier">23432;686</meta:user-defined>
    <meta:user-defined meta:name="OVERHEIDop.behandeldDossier">23432;687</meta:user-defined>
    <meta:user-defined meta:name="OVERHEIDop.behandeldDossier">23432;688</meta:user-defined>
    <meta:user-defined meta:name="OVERHEIDop.behandeldDossier">23432;689</meta:user-defined>
    <meta:user-defined meta:name="OVERHEIDop.behandeldDossier">23432;690</meta:user-defined>
    <meta:user-defined meta:name="OVERHEIDop.behandeldDossier">23432;692</meta:user-defined>
    <meta:user-defined meta:name="OVERHEIDop.behandeldDossier">23432;693</meta:user-defined>
    <meta:user-defined meta:name="OVERHEIDop.behandeldDossier">23432;694</meta:user-defined>
    <meta:user-defined meta:name="OVERHEIDop.behandeldDossier">23432;695</meta:user-defined>
    <meta:user-defined meta:name="OVERHEIDop.behandeldDossier">23432;696</meta:user-defined>
    <meta:user-defined meta:name="OVERHEIDop.behandeldDossier">23432;697</meta:user-defined>
    <meta:user-defined meta:name="OVERHEIDop.behandeldDossier">23432;698</meta:user-defined>
    <meta:user-defined meta:name="OVERHEIDop.behandeldDossier">23432;699</meta:user-defined>
    <meta:user-defined meta:name="OVERHEIDop.behandeldDossier">23432;700</meta:user-defined>
    <meta:user-defined meta:name="OVERHEIDop.behandeldDossier">23432;701</meta:user-defined>
    <meta:user-defined meta:name="OVERHEIDop.behandeldDossier">23432;702</meta:user-defined>
    <meta:user-defined meta:name="OVERHEIDop.behandeldDossier">23432;703</meta:user-defined>
    <meta:user-defined meta:name="OVERHEIDop.behandeldDossier">23432;704</meta:user-defined>
    <meta:user-defined meta:name="OVERHEIDop.behandeldDossier">23432;705</meta:user-defined>
    <meta:user-defined meta:name="OVERHEIDop.behandeldDossier">23432;706</meta:user-defined>
    <meta:user-defined meta:name="OVERHEIDop.behandeldDossier">23432;707</meta:user-defined>
    <meta:user-defined meta:name="OVERHEIDop.behandeldDossier">23432;708</meta:user-defined>
    <meta:user-defined meta:name="OVERHEIDop.behandeldDossier">23432;709</meta:user-defined>
    <meta:user-defined meta:name="OVERHEIDop.behandeldDossier">23432;710</meta:user-defined>
    <meta:user-defined meta:name="OVERHEIDop.behandeldDossier">23432;711</meta:user-defined>
    <meta:user-defined meta:name="OVERHEIDop.behandeldDossier">23432;712</meta:user-defined>
    <meta:user-defined meta:name="OVERHEIDop.behandeldDossier">23432;713</meta:user-defined>
    <meta:user-defined meta:name="OVERHEIDop.behandeldDossier">23432;714</meta:user-defined>
    <meta:user-defined meta:name="OVERHEIDop.behandeldDossier">23432;715</meta:user-defined>
    <meta:user-defined meta:name="OVERHEIDop.behandeldDossier">23432;690</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TERMS.W3CDTF/OVERHEIDop.datumVergadering">2026-03-31</meta:user-defined>
    <meta:user-defined meta:name="OVERHEIDop.handelingenItemNummer">17</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