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motie Geweld tegen de politie en hulpverleners en de hufterigheid in de samenleving</text:p>
        <text:section text:name="onderwerp_id1-2-1-3" text:style-name="onderwerp">
          <text:section text:name="al-groep_id1-2-1-3-1" text:style-name="handelingen_al-groep">
            <text:p text:style-name="handelingen_al">Stemming motie Geweld tegen de politie en hulpverleners en de hufterigheid in de samenlev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geweld tegen de politie en hulpverleners en de hufterigheid in de samenlev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der Plas over het vuurwerkverbod voor de (<text:a xlink:href="kst-28684-831" xlink:type="simple">28684</text:a>, nr. <text:a xlink:href="kst-28684-831" xlink:type="simple">83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januari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Van der Plas stel ik voor haar motie (28684, nr. 831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7-16</meta:user-defined>
    <meta:user-defined meta:name="DC.title">Stemming motie Geweld tegen de politie en hulpverleners en de hufterigheid in de samenle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6-17</meta:user-defined>
    <meta:user-defined meta:name="DCTERMS.W3CDTF/DCTERMS.issued">2026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684;831</meta:user-defined>
    <meta:user-defined meta:name="OVERHEIDop.behandeldDossier">28684;831</meta:user-defined>
    <meta:user-defined meta:name="OVERHEID.TaxonomieBeleidsagenda/OVERHEID.category">Openbare orde en veiligheid | Politie, brandweer en hulpdiensten</meta:user-defined>
    <meta:user-defined meta:name="DCTERMS.W3CDTF/OVERHEIDop.datumVergadering">2026-03-31</meta:user-defined>
    <meta:user-defined meta:name="OVERHEIDop.handelingenItemNummer">16</meta:user-defined>
    <meta:user-defined meta:name="OVERHEIDop.publicationIssue">5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