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sluit veilige jaarwisseling</text:p>
        <text:section text:name="onderwerp_id1-2-1-3" text:style-name="onderwerp">
          <text:section text:name="al-groep_id1-2-1-3-1" text:style-name="handelingen_al-groep">
            <text:p text:style-name="handelingen_al">Stemmingen moties Besluit veilige jaarwissel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sluit veilige jaarwissel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gemeenten op het hart drukken zo veel mogelijk rekening te houden met wilde dieren bij de afweging om een vuurwerkontheffing te verlenen (<text:a xlink:href="kst-35386-38" xlink:type="simple">35386</text:a>, nr. <text:a xlink:href="kst-35386-38" xlink:type="simple">38</text:a>);</text:p>
              </text:list-item>
              <text:list-item text:style-override="id1-2-1-3-4-1-2">
                <text:number>-</text:number>
                <text:p text:style-name="handelingen_al">de motie-Van der Plas over de nadeelcompensatie onderdeel laten blijven van het Besluit veilige jaarwisseling en beide gelijktijdig aan de Kamer voorleggen (<text:a xlink:href="kst-35386-39" xlink:type="simple">35386</text:a>, nr. <text:a xlink:href="kst-35386-39" xlink:type="simple">39</text:a>);</text:p>
              </text:list-item>
              <text:list-item text:style-override="id1-2-1-3-4-1-3">
                <text:number>-</text:number>
                <text:p text:style-name="handelingen_al">de motie-Zwinkels/Kostić over de leeftijdsgrens voor zowel supervisors als ontbranders vaststellen op ten minste 18 jaar (<text:a xlink:href="kst-35386-40" xlink:type="simple">35386</text:a>, nr. <text:a xlink:href="kst-35386-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text:a xlink:href="kst-35386-38" xlink:type="simple">35386</text:a>, nr. <text:a xlink:href="kst-35386-38" xlink:type="simple">3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35386-39" xlink:type="simple">35386</text:a>, nr. <text:a xlink:href="kst-35386-39" xlink:type="simple">3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Zwinkels/Kostić (<text:a xlink:href="kst-35386-40" xlink:type="simple">35386</text:a>, nr. <text:a xlink:href="kst-35386-40" xlink:type="simple">4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5</meta:user-defined>
    <meta:user-defined meta:name="DC.title">Stemmingen moties Besluit veilig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38</meta:user-defined>
    <meta:user-defined meta:name="OVERHEIDop.behandeldDossier">35386;39</meta:user-defined>
    <meta:user-defined meta:name="OVERHEIDop.behandeldDossier">35386;40</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6-03-31</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