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brief Adviesaanvraag aan de Onderwijsraad over de vraag "Wat is de definitie van goed onderwijs?"</text:p>
        <text:section text:name="onderwerp_id1-2-1-3" text:style-name="onderwerp">
          <text:section text:name="al-groep_id1-2-1-3-1" text:style-name="handelingen_al-groep">
            <text:p text:style-name="handelingen_al">Stemming brief Adviesaanvraag aan de Onderwijsraad over de vraag "Wat is de definitie van goed onderwijs?"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een adviesaanvraag aan de Onderwijsraad over de vraag "Wat is de definitie van goed onderwijs?" (36800-VIII, nr. 140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het Presidium te besluit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7-14</meta:user-defined>
    <meta:user-defined meta:name="DC.title">Stemming brief Adviesaanvraag aan de Onderwijsraad over de vraag "Wat is de definitie van goed onderwijs?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6-17</meta:user-defined>
    <meta:user-defined meta:name="DCTERMS.W3CDTF/DCTERMS.issued">202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6-03-31</meta:user-defined>
    <meta:user-defined meta:name="OVERHEIDop.handelingenItemNummer">14</meta:user-defined>
    <meta:user-defined meta:name="OVERHEIDop.publicationIssue">5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