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rief Parlementaire behandeling van de verantwoordingsstukken over 2025 en de Voorjaarsnota 2026</text:p>
        <text:section text:name="onderwerp_id1-2-1-3" text:style-name="onderwerp">
          <text:section text:name="al-groep_id1-2-1-3-1" text:style-name="handelingen_al-groep">
            <text:p text:style-name="handelingen_al">Stemming brief Parlementaire behandeling van de verantwoordingsstukken over 2025 en de Voorjaarsnota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inzake de parlementaire behandeling van de verantwoordingsstukken over 2025 en de Voorjaarsnota 2026 (31428, nr. 19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13</meta:user-defined>
    <meta:user-defined meta:name="DC.title">Stemming brief Parlementaire behandeling van de verantwoordingsstukken over 2025 en de Voorjaarsnota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18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6-03-31</meta:user-defined>
    <meta:user-defined meta:name="OVERHEIDop.handelingenItemNummer">13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