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Vier jaar oorlog in Oekraïne</text:p>
        <text:section text:name="onderwerp_id1-2-1-3" text:style-name="onderwerp">
          <text:section text:name="al-groep_id1-2-1-3-1" text:style-name="handelingen_al-groep">
            <text:p text:style-name="handelingen_al">Stemmingen moties Vier jaar oorlog in Oekraïn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vier jaar oorlog in Oekraïn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Brekelmans over zich aansluiten bij de oproep om te onderzoeken hoe Russische militairen en veteranen een Schengenverbod opgelegd kunnen krijgen (<text:a xlink:href="kst-36045-271" xlink:type="simple">36045</text:a>, nr. <text:a xlink:href="kst-36045-271" xlink:type="simple">271</text:a>);</text:p>
              </text:list-item>
              <text:list-item text:style-override="id1-2-1-3-4-1-2">
                <text:number>-</text:number>
                <text:p text:style-name="handelingen_al">de motie-Dassen/Stoffer over onderzoeken of en hoe de overheid financieel kan bijdragen aan mbo-initiatieven die Oekraïense vluchtelingen middels microcredentials op korte termijn opleiden (<text:a xlink:href="kst-36045-272" xlink:type="simple">36045</text:a>, nr. <text:a xlink:href="kst-36045-272" xlink:type="simple">272</text:a>);</text:p>
              </text:list-item>
              <text:list-item text:style-override="id1-2-1-3-4-1-3">
                <text:number>-</text:number>
                <text:p text:style-name="handelingen_al">de motie-Dassen c.s. over onderzoeken hoe de ontwikkeling van Europese en Oekraïense dps-systemen versneld kan worden (<text:a xlink:href="kst-36045-273" xlink:type="simple">36045</text:a>, nr. <text:a xlink:href="kst-36045-273" xlink:type="simple">273</text:a>);</text:p>
              </text:list-item>
              <text:list-item text:style-override="id1-2-1-3-4-1-4">
                <text:number>-</text:number>
                <text:p text:style-name="handelingen_al">de motie-Hoogeveen over een meer resultaatgerichte inzet van het EU-Ukraine Strategic Partnership on Raw Materials (<text:a xlink:href="kst-36045-274" xlink:type="simple">36045</text:a>, nr. <text:a xlink:href="kst-36045-274" xlink:type="simple">274</text:a>);</text:p>
              </text:list-item>
              <text:list-item text:style-override="id1-2-1-3-4-1-5">
                <text:number>-</text:number>
                <text:p text:style-name="handelingen_al">de motie-Hoogeveen over lidstaten die te weinig bilaterale steun aan Oekraïne leveren hierop aanspreken (<text:a xlink:href="kst-36045-275" xlink:type="simple">36045</text:a>, nr. <text:a xlink:href="kst-36045-275" xlink:type="simple">275</text:a>);</text:p>
              </text:list-item>
              <text:list-item text:style-override="id1-2-1-3-4-1-6">
                <text:number>-</text:number>
                <text:p text:style-name="handelingen_al">de motie-Van der Werf c.s. over de productie van Europese luchtafweersystemen en bijbehorende raketten in Oekraïne versneld opschalen (<text:a xlink:href="kst-36045-276" xlink:type="simple">36045</text:a>, nr. <text:a xlink:href="kst-36045-276" xlink:type="simple">276</text:a>);</text:p>
              </text:list-item>
              <text:list-item text:style-override="id1-2-1-3-4-1-7">
                <text:number>-</text:number>
                <text:p text:style-name="handelingen_al">de motie-Van der Werf c.s. over aansluiting zoeken bij Europese luchtafweerinitiatieven (<text:a xlink:href="kst-36045-277" xlink:type="simple">36045</text:a>, nr. <text:a xlink:href="kst-36045-277" xlink:type="simple">277</text:a>);</text:p>
              </text:list-item>
              <text:list-item text:style-override="id1-2-1-3-4-1-8">
                <text:number>-</text:number>
                <text:p text:style-name="handelingen_al">de motie-Van Lanschot over verkennen of en onder welke voorwaarden de Europese trainingsmissie EUMAM verlengd kan worden (<text:a xlink:href="kst-36045-279" xlink:type="simple">36045</text:a>, nr. <text:a xlink:href="kst-36045-279" xlink:type="simple">279</text:a>);</text:p>
              </text:list-item>
              <text:list-item text:style-override="id1-2-1-3-4-1-9">
                <text:number>-</text:number>
                <text:p text:style-name="handelingen_al">de motie-Stoffer/Bikker over de toekomst van Oekraïne nadrukkelijk meewegen bij besluitvorming over een militaire bijdrage in de Straat van Hormuz (<text:a xlink:href="kst-36045-280" xlink:type="simple">36045</text:a>, nr. <text:a xlink:href="kst-36045-280" xlink:type="simple">280</text:a>);</text:p>
              </text:list-item>
              <text:list-item text:style-override="id1-2-1-3-4-1-10">
                <text:number>-</text:number>
                <text:p text:style-name="handelingen_al">de motie-Brekelmans c.s. over uitspreken Oekraïne te steunen tegenover Rusland in de grootschalige oorlog (<text:a xlink:href="kst-36045-281" xlink:type="simple">36045</text:a>, nr. <text:a xlink:href="kst-36045-281" xlink:type="simple">281</text:a>);</text:p>
              </text:list-item>
              <text:list-item text:style-override="id1-2-1-3-4-1-11">
                <text:number>-</text:number>
                <text:p text:style-name="handelingen_al">de motie-Struijs/Van der Werf over bijzondere aandacht voor ouderen en gezinnen vlak bij de frontlinie (<text:a xlink:href="kst-36045-282" xlink:type="simple">36045</text:a>, nr. <text:a xlink:href="kst-36045-282" xlink:type="simple">282</text:a>);</text:p>
              </text:list-item>
              <text:list-item text:style-override="id1-2-1-3-4-1-12">
                <text:number>-</text:number>
                <text:p text:style-name="handelingen_al">de motie-Dekker over de 3 miljard euro steun voor Oekraïne inzetten in Nederland (<text:a xlink:href="kst-36045-283" xlink:type="simple">36045</text:a>, nr. <text:a xlink:href="kst-36045-283" xlink:type="simple">283</text:a>);</text:p>
              </text:list-item>
              <text:list-item text:style-override="id1-2-1-3-4-1-13">
                <text:number>-</text:number>
                <text:p text:style-name="handelingen_al">de motie-Dekker over afzien van de 400 miljoen euro extra steun (<text:a xlink:href="kst-36045-284" xlink:type="simple">36045</text:a>, nr. <text:a xlink:href="kst-36045-284" xlink:type="simple">284</text:a>);</text:p>
              </text:list-item>
              <text:list-item text:style-override="id1-2-1-3-4-1-14">
                <text:number>-</text:number>
                <text:p text:style-name="handelingen_al">de motie-Dekker over gesprekken stimuleren met Rusland (<text:a xlink:href="kst-36045-285" xlink:type="simple">36045</text:a>, nr. <text:a xlink:href="kst-36045-285" xlink:type="simple">285</text:a>);</text:p>
              </text:list-item>
              <text:list-item text:style-override="id1-2-1-3-4-1-15">
                <text:number>-</text:number>
                <text:p text:style-name="handelingen_al">de motie-Dobbe over het VS-besluit tot sanctieverlichting voor Rusland veroordelen (<text:a xlink:href="kst-36045-286" xlink:type="simple">36045</text:a>, nr. <text:a xlink:href="kst-36045-286" xlink:type="simple">286</text:a>);</text:p>
              </text:list-item>
              <text:list-item text:style-override="id1-2-1-3-4-1-16">
                <text:number>-</text:number>
                <text:p text:style-name="handelingen_al">de motie-Dobbe over garanderen dat de steun aan Oekraïne niet ten koste gaat van publieke en sociale voorzieningen (<text:a xlink:href="kst-36045-287" xlink:type="simple">36045</text:a>, nr. <text:a xlink:href="kst-36045-287" xlink:type="simple">287</text:a>);</text:p>
              </text:list-item>
              <text:list-item text:style-override="id1-2-1-3-4-1-17">
                <text:number>-</text:number>
                <text:p text:style-name="handelingen_al">de motie-Dobbe over tot initiatieven komen voor onderhandelingen en vrede tussen Rusland en Oekraïne (<text:a xlink:href="kst-36045-288" xlink:type="simple">36045</text:a>, nr. <text:a xlink:href="kst-36045-288" xlink:type="simple">2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Hoogeveen (<text:a xlink:href="kst-36045-275" xlink:type="simple">36045</text:a>, nr. <text:a xlink:href="kst-36045-275" xlink:type="simple">27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Nederland relatief veel bilaterale steun aan Oekraïne levert;</text:p>
              <text:p text:style-name="handelingen_al-groep_bottom"/>
            </text:section>
            <text:section text:name="al-groep_id1-2-1-5-2-5" text:style-name="handelingen_al-groep">
              <text:p text:style-name="handelingen_al">constaterende dat meerdere (grote) EU-lidstaten in hun relatieve bijdrage achterblijven;</text:p>
              <text:p text:style-name="handelingen_al-groep_bottom"/>
            </text:section>
            <text:section text:name="al-groep_id1-2-1-5-2-6" text:style-name="handelingen_al-groep">
              <text:p text:style-name="handelingen_al">overwegende dat gezamenlijke Europese leningen in de toekomst niet bedoeld mogen worden als vervanging van de nationale verantwoordelijkheid die landen hebben om hun steun aan Oekraïne op peil te houden;</text:p>
              <text:p text:style-name="handelingen_al-groep_bottom"/>
            </text:section>
            <text:section text:name="al-groep_id1-2-1-5-2-7" text:style-name="handelingen_al-groep">
              <text:p text:style-name="handelingen_al">verzoekt de regering EU-lidstaten die achterblijven in hun bilaterale steun aan Oekraïne daarop aan te spreken en nieuwe gezamenlijke Europese leningen niet als vervanging daarvan te zi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045-291" xlink:type="simple">291</text:a>, was nr. 275 (<text:a xlink:href="kst-36045-291" xlink:type="simple">3604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assen/Brekelmans (<text:a xlink:href="kst-36045-271" xlink:type="simple">36045</text:a>, nr. <text:a xlink:href="kst-36045-271" xlink:type="simple">27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de PVV voor deze motie hebben gestemd en de leden van de overige fracties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Meneer Markuszow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9-2" text:style-name="handelingen_tekst">
            <text:section text:name="al-groep_id1-2-1-9-2-1" text:style-name="handelingen_al-groep">
              <text:p text:style-name="handelingen_al">De heer <text:span text:style-name="nadrukvet">Markuszower</text:span> (Groep Markuszower):</text:p>
              <text:p text:style-name="handelingen_al">Bij agendapunt 5, de stemmingen over moties ingediend bij de Uitvoerings- en implementatiewet Asiel- en migratiepact 2026, willen wij graag geacht worden tegen de motie op stuk nr. 51 te zij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Wij noteren he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assen/Stoffer (<text:a xlink:href="kst-36045-272" xlink:type="simple">36045</text:a>, nr. <text:a xlink:href="kst-36045-272" xlink:type="simple">27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assen c.s. (<text:a xlink:href="kst-36045-273" xlink:type="simple">36045</text:a>, nr. <text:a xlink:href="kst-36045-273" xlink:type="simple">27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GroenLinks-PvdA, D66, Volt, de PvdD, het CDA,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Hoogeveen (<text:a xlink:href="kst-36045-274" xlink:type="simple">36045</text:a>, nr. <text:a xlink:href="kst-36045-274" xlink:type="simple">27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66, Volt, het CDA, DENK,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gewijzigde motie-Hoogeveen (<text:a xlink:href="kst-36045-291" xlink:type="simple">36045</text:a>, nr. <text:a xlink:href="kst-36045-291" xlink:type="simple">291</text:a>, was nr. 275).</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het CDA, DENK, de VVD, de SGP, de ChristenUnie, JA21, BBB, Lid Keijzer, Groep Markuszower en de PVV voor deze gewijzigd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der Werf c.s. (<text:a xlink:href="kst-36045-276" xlink:type="simple">36045</text:a>, nr. <text:a xlink:href="kst-36045-276" xlink:type="simple">27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der Werf c.s. (<text:a xlink:href="kst-36045-277" xlink:type="simple">36045</text:a>, nr. <text:a xlink:href="kst-36045-277" xlink:type="simple">27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Lanschot (<text:a xlink:href="kst-36045-279" xlink:type="simple">36045</text:a>, nr. <text:a xlink:href="kst-36045-279" xlink:type="simple">27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Stoffer/Bikker (<text:a xlink:href="kst-36045-280" xlink:type="simple">36045</text:a>, nr. <text:a xlink:href="kst-36045-280" xlink:type="simple">28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50PLUS, het CDA, de VVD, de SGP, de ChristenUnie, JA21, BBB en Lid Keijzer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Brekelmans c.s. (<text:a xlink:href="kst-36045-281" xlink:type="simple">36045</text:a>, nr. <text:a xlink:href="kst-36045-281" xlink:type="simple">281</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Struijs/Van der Werf (<text:a xlink:href="kst-36045-282" xlink:type="simple">36045</text:a>, nr. <text:a xlink:href="kst-36045-282" xlink:type="simple">282</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ekker (<text:a xlink:href="kst-36045-283" xlink:type="simple">36045</text:a>, nr. <text:a xlink:href="kst-36045-283" xlink:type="simple">283</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ekker (<text:a xlink:href="kst-36045-284" xlink:type="simple">36045</text:a>, nr. <text:a xlink:href="kst-36045-284" xlink:type="simple">284</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Dekker (<text:a xlink:href="kst-36045-285" xlink:type="simple">36045</text:a>, nr. <text:a xlink:href="kst-36045-285" xlink:type="simple">285</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BBB, Groep Markuszower en FVD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Dobbe (<text:a xlink:href="kst-36045-286" xlink:type="simple">36045</text:a>, nr. <text:a xlink:href="kst-36045-286" xlink:type="simple">286</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Dobbe (<text:a xlink:href="kst-36045-287" xlink:type="simple">36045</text:a>, nr. <text:a xlink:href="kst-36045-287" xlink:type="simple">287</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Dobbe (<text:a xlink:href="kst-36045-288" xlink:type="simple">36045</text:a>, nr. <text:a xlink:href="kst-36045-288" xlink:type="simple">288</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DENK, BBB, Lid Keijzer, Groep Markuszower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12</meta:user-defined>
    <meta:user-defined meta:name="DC.title">Stemmingen moties Vier jaar oorlog in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8</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271</meta:user-defined>
    <meta:user-defined meta:name="OVERHEIDop.behandeldDossier">36045;272</meta:user-defined>
    <meta:user-defined meta:name="OVERHEIDop.behandeldDossier">36045;273</meta:user-defined>
    <meta:user-defined meta:name="OVERHEIDop.behandeldDossier">36045;274</meta:user-defined>
    <meta:user-defined meta:name="OVERHEIDop.behandeldDossier">36045;275</meta:user-defined>
    <meta:user-defined meta:name="OVERHEIDop.behandeldDossier">36045;276</meta:user-defined>
    <meta:user-defined meta:name="OVERHEIDop.behandeldDossier">36045;277</meta:user-defined>
    <meta:user-defined meta:name="OVERHEIDop.behandeldDossier">36045;279</meta:user-defined>
    <meta:user-defined meta:name="OVERHEIDop.behandeldDossier">36045;280</meta:user-defined>
    <meta:user-defined meta:name="OVERHEIDop.behandeldDossier">36045;281</meta:user-defined>
    <meta:user-defined meta:name="OVERHEIDop.behandeldDossier">36045;282</meta:user-defined>
    <meta:user-defined meta:name="OVERHEIDop.behandeldDossier">36045;283</meta:user-defined>
    <meta:user-defined meta:name="OVERHEIDop.behandeldDossier">36045;284</meta:user-defined>
    <meta:user-defined meta:name="OVERHEIDop.behandeldDossier">36045;285</meta:user-defined>
    <meta:user-defined meta:name="OVERHEIDop.behandeldDossier">36045;286</meta:user-defined>
    <meta:user-defined meta:name="OVERHEIDop.behandeldDossier">36045;287</meta:user-defined>
    <meta:user-defined meta:name="OVERHEIDop.behandeldDossier">36045;288</meta:user-defined>
    <meta:user-defined meta:name="OVERHEIDop.behandeldDossier">36045;291</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6-03-31</meta:user-defined>
    <meta:user-defined meta:name="OVERHEIDop.handelingenItemNummer">12</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