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Uitvoerings- en implementatiewet Asiel- en migratiepact 2026</text:p>
        <text:section text:name="onderwerp_id1-2-1-3" text:style-name="onderwerp">
          <text:section text:name="al-groep_id1-2-1-3-1" text:style-name="handelingen_al-groep">
            <text:p text:style-name="handelingen_al">Stemmingen moties Uitvoerings- en implementatiewet Asiel- en migratiepact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Vreemdelingenwet 2000 en enkele andere wetten in verband met de uitvoering en implementatie van het EU-Asiel- en migratiepact 2026 (Uitvoerings- en implementatiewet Asiel- en migratiepact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een plan van aanpak voor het geval dat andere lidstaten het pact niet naleven (<text:a xlink:href="kst-36871-37" xlink:type="simple">36871</text:a>, nr. <text:a xlink:href="kst-36871-37" xlink:type="simple">37</text:a>);</text:p>
              </text:list-item>
              <text:list-item text:style-override="id1-2-1-3-4-1-2">
                <text:number>-</text:number>
                <text:p text:style-name="handelingen_al">de motie-Van der Plas/Ceder over naast het bbp en het inwonersaantal ook het landoppervlak en de bevolkingsdichtheid meewegen in het solidariteitsmechanisme (<text:a xlink:href="kst-36871-38" xlink:type="simple">36871</text:a>, nr. <text:a xlink:href="kst-36871-38" xlink:type="simple">38</text:a>);</text:p>
              </text:list-item>
              <text:list-item text:style-override="id1-2-1-3-4-1-3">
                <text:number>-</text:number>
                <text:p text:style-name="handelingen_al">de motie-Westerveld c.s. over voorafgaand aan de inwerkingtreding van de wet een kinderrechtentoets uitvoeren (<text:a xlink:href="kst-36871-39" xlink:type="simple">36871</text:a>, nr. <text:a xlink:href="kst-36871-39" xlink:type="simple">39</text:a>);</text:p>
              </text:list-item>
              <text:list-item text:style-override="id1-2-1-3-4-1-4">
                <text:number>-</text:number>
                <text:p text:style-name="handelingen_al">de motie-Westerveld/Dassen over het solidariteitsmechanisme dit jaar niet afkopen (<text:a xlink:href="kst-36871-40" xlink:type="simple">36871</text:a>, nr. <text:a xlink:href="kst-36871-40" xlink:type="simple">40</text:a>);</text:p>
              </text:list-item>
              <text:list-item text:style-override="id1-2-1-3-4-1-5">
                <text:number>-</text:number>
                <text:p text:style-name="handelingen_al">de motie-Vondeling/Wilders over onze grenzen sluiten, een volledige asielstop afkondigen en alle vormen van herverdeling en afkoop in het Asiel- en migratiepact afwijzen (<text:a xlink:href="kst-36871-41" xlink:type="simple">36871</text:a>, nr. <text:a xlink:href="kst-36871-41" xlink:type="simple">41</text:a>);</text:p>
              </text:list-item>
              <text:list-item text:style-override="id1-2-1-3-4-1-6">
                <text:number>-</text:number>
                <text:p text:style-name="handelingen_al">de motie-Vondeling over het intrekken van alle tijdelijke verblijfsvergunningen van Syriërs en zorgen dat Syriërs direct terugkeren naar Syrië (<text:a xlink:href="kst-36871-42" xlink:type="simple">36871</text:a>, nr. <text:a xlink:href="kst-36871-42" xlink:type="simple">42</text:a>);</text:p>
              </text:list-item>
              <text:list-item text:style-override="id1-2-1-3-4-1-7">
                <text:number>-</text:number>
                <text:p text:style-name="handelingen_al">de motie-Vondeling over het uitlezen van gegevensdragers bij asielzoekers wettelijk verplicht stellen (<text:a xlink:href="kst-36871-43" xlink:type="simple">36871</text:a>, nr. <text:a xlink:href="kst-36871-43" xlink:type="simple">43</text:a>);</text:p>
              </text:list-item>
              <text:list-item text:style-override="id1-2-1-3-4-1-8">
                <text:number>-</text:number>
                <text:p text:style-name="handelingen_al">de motie-Diederik van Dijk/Boomsma over monitoren in hoeverre het Asiel- en migratiepact daadwerkelijk bijdraagt aan de beperking van de asielinstroom (<text:a xlink:href="kst-36871-44" xlink:type="simple">36871</text:a>, nr. <text:a xlink:href="kst-36871-44" xlink:type="simple">44</text:a>);</text:p>
              </text:list-item>
              <text:list-item text:style-override="id1-2-1-3-4-1-9">
                <text:number>-</text:number>
                <text:p text:style-name="handelingen_al">de motie-Lammers over met gelijkgezinde landen binnen een jaar komen tot een voorstel voor de behandeling van asielaanvragen uitsluitend buiten de EU (<text:a xlink:href="kst-36871-45" xlink:type="simple">36871</text:a>, nr. <text:a xlink:href="kst-36871-45" xlink:type="simple">45</text:a>);</text:p>
              </text:list-item>
              <text:list-item text:style-override="id1-2-1-3-4-1-10">
                <text:number>-</text:number>
                <text:p text:style-name="handelingen_al">de motie-Lammers over het maximaal intensiveren van grenscontroles en net als Duitsland asielzoekers niet binnenlaten (<text:a xlink:href="kst-36871-46" xlink:type="simple">36871</text:a>, nr. <text:a xlink:href="kst-36871-46" xlink:type="simple">46</text:a>);</text:p>
              </text:list-item>
              <text:list-item text:style-override="id1-2-1-3-4-1-11">
                <text:number>-</text:number>
                <text:p text:style-name="handelingen_al">de motie-Lammers over een uitzetprogramma starten en wekelijks 800 illegalen uitzetten (<text:a xlink:href="kst-36871-47" xlink:type="simple">36871</text:a>, nr. <text:a xlink:href="kst-36871-47" xlink:type="simple">47</text:a>);</text:p>
              </text:list-item>
              <text:list-item text:style-override="id1-2-1-3-4-1-12">
                <text:number>-</text:number>
                <text:p text:style-name="handelingen_al">de motie-Boomsma/Diederik van Dijk over aanvullende maatregelen om de instroom van asielzoekers te beperken indien die zes maanden na invoering van het Asiel- en migratiepact niet drastisch is gedaald (<text:a xlink:href="kst-36871-48" xlink:type="simple">36871</text:a>, nr. <text:a xlink:href="kst-36871-48" xlink:type="simple">48</text:a>);</text:p>
              </text:list-item>
              <text:list-item text:style-override="id1-2-1-3-4-1-13">
                <text:number>-</text:number>
                <text:p text:style-name="handelingen_al">de motie-Boomsma/Diederik van Dijk over in overleg treden met de Europese Commissie en landen met een buitengrens over naleving van het pact (<text:a xlink:href="kst-36871-49" xlink:type="simple">36871</text:a>, nr. <text:a xlink:href="kst-36871-49" xlink:type="simple">49</text:a>);</text:p>
              </text:list-item>
              <text:list-item text:style-override="id1-2-1-3-4-1-14">
                <text:number>-</text:number>
                <text:p text:style-name="handelingen_al">de motie-Boomsma/Diederik van Dijk over het vrijmaken van voldoende aparte capaciteit bij de IND voor het starten van herbeoordelingsprocedures (<text:a xlink:href="kst-36871-50" xlink:type="simple">36871</text:a>, nr. <text:a xlink:href="kst-36871-50" xlink:type="simple">50</text:a>);</text:p>
              </text:list-item>
              <text:list-item text:style-override="id1-2-1-3-4-1-15">
                <text:number>-</text:number>
                <text:p text:style-name="handelingen_al">de motie-Dassen over in de uitvoeringsregelgeving vastleggen dat biometrie bij minderjarigen uitsluitend plaatsvindt indien dit noodzakelijk en proportioneel is (<text:a xlink:href="kst-36871-51" xlink:type="simple">36871</text:a>, nr. <text:a xlink:href="kst-36871-51" xlink:type="simple">51</text:a>);</text:p>
              </text:list-item>
              <text:list-item text:style-override="id1-2-1-3-4-1-16">
                <text:number>-</text:number>
                <text:p text:style-name="handelingen_al">de motie-Dassen over een gedetailleerd plan met tijdpad presenteren voor de afbouw van (crisis)noodopvang en het realiseren van reguliere opvangplekken (<text:a xlink:href="kst-36871-52" xlink:type="simple">36871</text:a>, nr. <text:a xlink:href="kst-36871-52" xlink:type="simple">52</text:a>);</text:p>
              </text:list-item>
              <text:list-item text:style-override="id1-2-1-3-4-1-17">
                <text:number>-</text:number>
                <text:p text:style-name="handelingen_al">de motie-Ceder/Diederik van Dijk over onderzoeken op welke wijze remigratie ten aanzien van alle vormen van verschillende verblijfstitels verder gestimuleerd kan worden (<text:a xlink:href="kst-36871-53" xlink:type="simple">36871</text:a>, nr. <text:a xlink:href="kst-36871-53" xlink:type="simple">53</text:a>);</text:p>
              </text:list-item>
              <text:list-item text:style-override="id1-2-1-3-4-1-18">
                <text:number>-</text:number>
                <text:p text:style-name="handelingen_al">de motie-Ceder over onderzoeken hoe gezinsleden die wachten op gezinshereniging al in het land van herkomst kunnen starten met integratie (<text:a xlink:href="kst-36871-54" xlink:type="simple">36871</text:a>, nr. <text:a xlink:href="kst-36871-54" xlink:type="simple">54</text:a>);</text:p>
              </text:list-item>
              <text:list-item text:style-override="id1-2-1-3-4-1-19">
                <text:number>-</text:number>
                <text:p text:style-name="handelingen_al">de motie-Ceder/Van der Plas over een definitie en afwegingskader formuleren voor het implementeren van Europese regelgeving (<text:a xlink:href="kst-36871-55" xlink:type="simple">36871</text:a>, nr. <text:a xlink:href="kst-36871-55" xlink:type="simple">55</text:a>);</text:p>
              </text:list-item>
              <text:list-item text:style-override="id1-2-1-3-4-1-20">
                <text:number>-</text:number>
                <text:p text:style-name="handelingen_al">de motie-Ceder/Westerveld over alles op alles zetten om te voorkomen dat de rechtspraak vastloopt (<text:a xlink:href="kst-36871-56" xlink:type="simple">36871</text:a>, nr. <text:a xlink:href="kst-36871-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36871, nr. 55) aan te houden. Op verzoek van mevrouw Westerveld stel ik voor haar motie (36871, nr. 4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Westerveld c.s. (<text:a xlink:href="kst-36871-39" xlink:type="simple">36871</text:a>, nr. <text:a xlink:href="kst-36871-39" xlink:type="simple">3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gronden voor het detineren van kinderen met deze implementatiewet worden uitgebreid;</text:p>
              <text:p text:style-name="handelingen_al-groep_bottom"/>
            </text:section>
            <text:section text:name="al-groep_id1-2-1-6-2-5" text:style-name="handelingen_al-groep">
              <text:p text:style-name="handelingen_al">constaterende dat de detentie van kinderen schadelijk en traumatiserend is en bovendien in strijd is met het Internationaal Verdrag inzake de rechten van het kind;</text:p>
              <text:p text:style-name="handelingen_al-groep_bottom"/>
            </text:section>
            <text:section text:name="al-groep_id1-2-1-6-2-6" text:style-name="handelingen_al-groep">
              <text:p text:style-name="handelingen_al">overwegende dat onvoldoende is gekeken naar mogelijke alternatieve maatregelen voor detentie van kinderen;</text:p>
              <text:p text:style-name="handelingen_al-groep_bottom"/>
            </text:section>
            <text:section text:name="al-groep_id1-2-1-6-2-7" text:style-name="handelingen_al-groep">
              <text:p text:style-name="handelingen_al">verzoekt de regering voorafgaand aan de inwerkingtreding een kinderrechtentoets uit te voeren over deze wet,</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71-66" xlink:type="simple">66</text:a>, was nr. 39 (<text:a xlink:href="kst-36871-66" xlink:type="simple">3687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Ceder/Diederik van Dijk (<text:a xlink:href="kst-36871-53" xlink:type="simple">36871</text:a>, nr. <text:a xlink:href="kst-36871-53" xlink:type="simple">53</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het Europees Migratiepact gericht is op een gezamenlijke en duurzame aanpak van migratie binnen de Europese Unie;</text:p>
              <text:p text:style-name="handelingen_al-groep_bottom"/>
            </text:section>
            <text:section text:name="al-groep_id1-2-1-7-2-5" text:style-name="handelingen_al-groep">
              <text:p text:style-name="handelingen_al">overwegende dat effectieve migratiebeheersing niet alleen ziet op instroom, maar ook op terugkeer en perspectief voor personen zonder verblijfsrecht;</text:p>
              <text:p text:style-name="handelingen_al-groep_bottom"/>
            </text:section>
            <text:section text:name="al-groep_id1-2-1-7-2-6" text:style-name="handelingen_al-groep">
              <text:p text:style-name="handelingen_al">overwegende dat vrijwillige terugkeer kan bijdragen aan een humane en duurzame oplossing voor migratievraagstukken;</text:p>
              <text:p text:style-name="handelingen_al-groep_bottom"/>
            </text:section>
            <text:section text:name="al-groep_id1-2-1-7-2-7" text:style-name="handelingen_al-groep">
              <text:p text:style-name="handelingen_al">overwegende dat vrijwillige terugkeer kan toenemen met doelmatige en rechtmatige maatregelen, onder andere financiële prikkels;</text:p>
              <text:p text:style-name="handelingen_al-groep_bottom"/>
            </text:section>
            <text:section text:name="al-groep_id1-2-1-7-2-8" text:style-name="handelingen_al-groep">
              <text:p text:style-name="handelingen_al">verzoekt de regering om, in het kader van de uitwerking en implementatie van het Europees Migratiepact, te onderzoeken op welke wijze vrijwillige terugkeer ten aanzien van alle vormen van verschillende verblijfstitels verder gestimuleerd kan worden en daarbij expliciet in te gaan op de voorwaarden waaronder financiële prikkels een effectieve en verantwoorde bijdrage kunnen levere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871-67" xlink:type="simple">67</text:a>, was nr. 53 (<text:a xlink:href="kst-36871-67" xlink:type="simple">36871</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36871-37" xlink:type="simple">36871</text:a>, nr. <text:a xlink:href="kst-36871-37" xlink:type="simple">3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het CDA, de VVD, de SGP, de ChristenUnie, JA21, BBB, Lid Keijzer, de PVV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Plas/Ceder (<text:a xlink:href="kst-36871-38" xlink:type="simple">36871</text:a>, nr. <text:a xlink:href="kst-36871-38" xlink:type="simple">3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Westerveld c.s. (<text:a xlink:href="kst-36871-66" xlink:type="simple">36871</text:a>, nr. <text:a xlink:href="kst-36871-66" xlink:type="simple">66</text:a>, was nr. 39).</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gewijzigd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ondeling/Wilders (<text:a xlink:href="kst-36871-41" xlink:type="simple">36871</text:a>, nr. <text:a xlink:href="kst-36871-41" xlink:type="simple">4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ondeling (<text:a xlink:href="kst-36871-42" xlink:type="simple">36871</text:a>, nr. <text:a xlink:href="kst-36871-42" xlink:type="simple">4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JA21,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ondeling (<text:a xlink:href="kst-36871-43" xlink:type="simple">36871</text:a>, nr. <text:a xlink:href="kst-36871-43" xlink:type="simple">4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iederik van Dijk/Boomsma (<text:a xlink:href="kst-36871-44" xlink:type="simple">36871</text:a>, nr. <text:a xlink:href="kst-36871-44" xlink:type="simple">4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Lammers (<text:a xlink:href="kst-36871-45" xlink:type="simple">36871</text:a>, nr. <text:a xlink:href="kst-36871-45" xlink:type="simple">4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Lammers (<text:a xlink:href="kst-36871-46" xlink:type="simple">36871</text:a>, nr. <text:a xlink:href="kst-36871-46" xlink:type="simple">4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Lammers (<text:a xlink:href="kst-36871-47" xlink:type="simple">36871</text:a>, nr. <text:a xlink:href="kst-36871-47" xlink:type="simple">4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oomsma/Diederik van Dijk (<text:a xlink:href="kst-36871-48" xlink:type="simple">36871</text:a>, nr. <text:a xlink:href="kst-36871-48" xlink:type="simple">4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oomsma/Diederik van Dijk (<text:a xlink:href="kst-36871-49" xlink:type="simple">36871</text:a>, nr. <text:a xlink:href="kst-36871-49" xlink:type="simple">4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oomsma/Diederik van Dijk (<text:a xlink:href="kst-36871-50" xlink:type="simple">36871</text:a>, nr. <text:a xlink:href="kst-36871-50" xlink:type="simple">50</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50PLUS, de VVD,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assen (<text:a xlink:href="kst-36871-51" xlink:type="simple">36871</text:a>, nr. <text:a xlink:href="kst-36871-51" xlink:type="simple">51</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Volt, de PvdD, DENK, de ChristenUnie en Groep Markuszower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assen (<text:a xlink:href="kst-36871-52" xlink:type="simple">36871</text:a>, nr. <text:a xlink:href="kst-36871-52" xlink:type="simple">52</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Volt, de PvdD, DENK, de SGP, de ChristenUnie en Lid Keijzer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gewijzigde motie-Ceder/Diederik van Dijk (<text:a xlink:href="kst-36871-67" xlink:type="simple">36871</text:a>, nr. <text:a xlink:href="kst-36871-67" xlink:type="simple">67</text:a>, was nr. 53).</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50PLUS, GroenLinks-PvdA, D66, het CDA, de VVD, de SGP, de ChristenUnie, JA21, BBB, Lid Keijzer, de PVV en FVD voor deze gewijzigd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Ceder (<text:a xlink:href="kst-36871-54" xlink:type="simple">36871</text:a>, nr. <text:a xlink:href="kst-36871-54" xlink:type="simple">54</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66,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Ceder/Westerveld (<text:a xlink:href="kst-36871-56" xlink:type="simple">36871</text:a>, nr. <text:a xlink:href="kst-36871-56" xlink:type="simple">56</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11</meta:user-defined>
    <meta:user-defined meta:name="DC.title">Stemmingen moties Uitvoerings- en implementatiewet Asiel- en migratiepac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8</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71;37</meta:user-defined>
    <meta:user-defined meta:name="OVERHEIDop.behandeldDossier">36871;38</meta:user-defined>
    <meta:user-defined meta:name="OVERHEIDop.behandeldDossier">36871;39</meta:user-defined>
    <meta:user-defined meta:name="OVERHEIDop.behandeldDossier">36871;40</meta:user-defined>
    <meta:user-defined meta:name="OVERHEIDop.behandeldDossier">36871;41</meta:user-defined>
    <meta:user-defined meta:name="OVERHEIDop.behandeldDossier">36871;42</meta:user-defined>
    <meta:user-defined meta:name="OVERHEIDop.behandeldDossier">36871;43</meta:user-defined>
    <meta:user-defined meta:name="OVERHEIDop.behandeldDossier">36871;44</meta:user-defined>
    <meta:user-defined meta:name="OVERHEIDop.behandeldDossier">36871;45</meta:user-defined>
    <meta:user-defined meta:name="OVERHEIDop.behandeldDossier">36871;46</meta:user-defined>
    <meta:user-defined meta:name="OVERHEIDop.behandeldDossier">36871;47</meta:user-defined>
    <meta:user-defined meta:name="OVERHEIDop.behandeldDossier">36871;48</meta:user-defined>
    <meta:user-defined meta:name="OVERHEIDop.behandeldDossier">36871;49</meta:user-defined>
    <meta:user-defined meta:name="OVERHEIDop.behandeldDossier">36871;50</meta:user-defined>
    <meta:user-defined meta:name="OVERHEIDop.behandeldDossier">36871;51</meta:user-defined>
    <meta:user-defined meta:name="OVERHEIDop.behandeldDossier">36871;52</meta:user-defined>
    <meta:user-defined meta:name="OVERHEIDop.behandeldDossier">36871;53</meta:user-defined>
    <meta:user-defined meta:name="OVERHEIDop.behandeldDossier">36871;54</meta:user-defined>
    <meta:user-defined meta:name="OVERHEIDop.behandeldDossier">36871;55</meta:user-defined>
    <meta:user-defined meta:name="OVERHEIDop.behandeldDossier">36871;56</meta:user-defined>
    <meta:user-defined meta:name="OVERHEIDop.behandeldDossier">36871;40</meta:user-defined>
    <meta:user-defined meta:name="OVERHEIDop.behandeldDossier">36871;55</meta:user-defined>
    <meta:user-defined meta:name="OVERHEIDop.behandeldDossier">36871;66</meta:user-defined>
    <meta:user-defined meta:name="OVERHEIDop.behandeldDossier">36871;67</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6-03-31</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