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Uitvoerings- en implementatiewet Asiel- en migratiepact 2026</text:p>
        <text:section text:name="onderwerp_id1-2-1-3" text:style-name="onderwerp">
          <text:section text:name="al-groep_id1-2-1-3-1" text:style-name="handelingen_al-groep">
            <text:p text:style-name="handelingen_al">Stemmingen Uitvoerings- en implementatiewet Asiel- en migratiepact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Vreemdelingenwet 2000 en enkele andere wetten in verband met de uitvoering en implementatie van het EU-Asiel- en migratiepact 2026 (Uitvoerings- en implementatiewet Asiel- en migratiepact 2026) (</text:span><text:a xlink:href="dossier/36871" xlink:type="simple"><text:span text:style-name="nadrukvet">3687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3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Boomsma (stuk nr. 22) is ingetrokk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Het amendement-Boomsma (stuk nr. 60) is ingetrokk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et amendement-Diederik van Dijk (stuk nr. 28) is ingetrokken.</text:p>
            <text:p text:style-name="handelingen_al-groep_bottom"/>
          </text:section>
          <text:section text:name="al-groep_id1-2-1-7-2" text:style-name="handelingen_al-groep">
            <text:p text:style-name="handelingen_al">Ik stel vast dat daarmee wordt ingestemd.</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fractie van de PVV verzoekt om een hoofdelijke stemming over het amendement-Vondeling/Wilders op stuk nr. 61, I. Mevrouw Westerveld verzoekt om een hoofdelijke stemming over haar amendement op stuk nr. 25, I.</text:p>
              <text:p text:style-name="handelingen_al-groep_bottom"/>
            </text:section>
            <text:section text:name="al-groep_id1-2-1-8-2-2" text:style-name="handelingen_al-groep">
              <text:p text:style-name="handelingen_al">We hebben een aantal stemverklaringen over voorstel 36871. Als eerste geef ik daarvoor het woord aan de heer Diederik van Dij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ederik</text:span>
                  <text:span text:style-name="achternaam">Dijk van</text:span>
               </text:span> (<text:span text:style-name="politiek">SGP</text:span>):</text:p>
          <text:section text:name="tekst_id1-2-1-9-2" text:style-name="handelingen_tekst">
            <text:section text:name="al-groep_id1-2-1-9-2-1" text:style-name="handelingen_al-groep">
              <text:p text:style-name="handelingen_al">De heer <text:span text:style-name="nadrukvet">Diederik van Dijk</text:span> (SGP):</text:p>
              <text:p text:style-name="handelingen_al">Dank u wel, voorzitter. Het huidige asielsysteem laat de meest kwetsbaren in de kou staan en confronteert Nederland met aantallen nieuwkomers die de spankracht van onze samenleving te boven gaan. De smeekbrieven van de minister accentueren hoezeer het asielbeleid faalt. Wie kijkt naar vooruitgestuurde kinderen, naar mensensmokkelaars die grof geld verdienen en naar de grote zorgen onder burgers, erkent dat. Het Europees Asiel- en migratiepact is geen wondermiddel, maar wel een stap in de goede richting, mits restrictief geïnterpreteerd en consequent gehandhaafd. Tegelijk blijft er werk aan de winkel om het asielbeleid aan te scherpen, ook nationaal. De asielwetten die in de Eerste Kamer liggen, leveren daaraan een bijdrage. We vertrouwen erop dat de senaat dat onderkent en zijn verantwoordelijkheid neemt voor modernisering van het asielbeleid. Dat maakt dat wij nu tegen amendementen zullen stemmen die al in deze wetten zijn opgenomen.</text:p>
              <text:p text:style-name="handelingen_al-groep_bottom"/>
            </text:section>
            <text:section text:name="al-groep_id1-2-1-9-2-2" text:style-name="handelingen_al-groep">
              <text:p text:style-name="handelingen_al">Dank u,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Het woord is aan de heer Ellian voor een stemverklari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Ulysse</text:span>
                  <text:span text:style-name="achternaam">Ellian</text:span>
               </text:span> (<text:span text:style-name="politiek">VVD</text:span>):</text:p>
          <text:section text:name="tekst_id1-2-1-11-2" text:style-name="handelingen_tekst">
            <text:section text:name="al-groep_id1-2-1-11-2-1" text:style-name="handelingen_al-groep">
              <text:p text:style-name="handelingen_al">De heer <text:span text:style-name="nadrukvet">Ellian</text:span> (VVD):</text:p>
              <text:p text:style-name="handelingen_al">Voorzitter. In de Eerste Kamer ligt op dit moment de zwaarste en strengste aanscherping van de asielwetgeving ooit. In de Asielnoodmaatregelenwet is opgenomen dat illegaliteit strafbaar wordt gesteld. Uiteraard zijn wij hier tevreden over. We gaan ervan uit dat de Eerste Kamer de wetten dan ook zal aannemen. Aangezien de Eerste Kamer nu aan zet is, heeft de VVD-fractie in de Tweede Kamer besloten om tegen het amendement te stemmen dat de strafbaarstelling van illegaliteit in de uitvoeringswetten van het pact amendeer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Ceder/Westerveld (stuk nr. 10).</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Westerveld/Dassen (stuk nr. 27, I).</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Volt, de PvdD en DENK voor dit amendement hebben gestemd en de leden van de overige fracties ertegen, zodat het is verworpen.</text:p>
            <text:p text:style-name="handelingen_al-groep_bottom"/>
          </text:section>
          <text:section text:name="al-groep_id1-2-1-16-2" text:style-name="handelingen_al-groep">
            <text:p text:style-name="handelingen_al">Ik stel vast dat door de verwerping van dit amendement de overige op stuk nr. 27 voorkomende amendementen als verworpen kunnen worden beschouwd.</text:p>
            <text:p text:style-name="handelingen_al-groep_bottom"/>
          </text:section>
          <text:p text:style-name="handelingen_tekst_bottom"/>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an een hoofdelijke stemming over het amendement-Westerveld c.s. op stuk nr. 25, I. Ik verzoek de griffier de namenlijst op te lezen. Ik vraag om stilte in de zaal, zodat we uw stem goed kunnen noter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Westerveld c.s. (stuk nr. 25, I).</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Vóór stemmen de leden: Mohandis, Moorman, Mutluer, Van Oosterhout, Ouwehand, Patijn, Piri, Struijs, Stultiens, Teunissen, Tseggai, Vliegenthart, Westerveld, Zalinyan, El Abassi, Abdi, Van Baarle, Beckerman, Bikker, Van Brenk, Bromet, Bushoff, Ceder, Dassen, Jimmy Dijk, Dobbe, Ergin, Grinwis, De Hoop, Kathmann, Klaver, Kostić, Kröger, Lahlah en Van der Lee.</text:p>
            <text:p text:style-name="handelingen_al-groep_bottom"/>
          </text:section>
          <text:section text:name="al-groep_id1-2-1-19-2" text:style-name="handelingen_al-groep">
            <text:p text:style-name="handelingen_al">Tegen stemmen de leden: Maeijer, Maes, Markuszower, Martens-America, Mathlouti, Van Meetelen, Van Meijeren, Meulenkamp, Michon-Derkzen, Moinat, Mooiman, Edgar Mulder, Müller, Nanninga, Neijenhuis, Nobel, Oosterhuis, Oualhadj, Paternotte, Paulusma, Van der Plas, Podt, Poortman, Prickaertz, Raijer, Rooderkerk, De Roon, Russcher, Schilder, Schoonis, Schutz, Sneller, Steen, Stoffer, Stöteler, Straatman, Synhaeve, Tijmstra, Vellinga-Beemsterboer, Verkuijlen, Vermeer, Vervuurt, Vlottes, Vondeling, Wendel, Van der Werf, Wiersma, Wilders, Zwinkels, Van Ark, Armut, Van Asten, Becker, De Beer, Belhirch, Van den Berg, Bevers, Biekman, Bikkers, Boelsma-Hoekstra, Bontenbal, Boomsma, Boon, Martin Bosma, El Boujdaini, Brekelmans, Tijs van den Brink, Bühler, Van Campen, Ceulemans, Claassen, Clemminck, Coenradie, Dekker, Heera Dijk, Diederik van Dijk, Emiel van Dijk, Inge van Dijk, Van Duijvenvoorde, Eerdmans, Van Eijk, Ellian, Faber, Flach, Goudzwaard, Graus, Peter de Groot, Hamstra, Heutink, Den Hollander, Hoogeveen, Van Houwelingen, Ten Hove, Huidekooper, Huizenga, Jagtenberg, Chris Jansen, Jumelet, Keijzer, Kisteman, Klos, Koorevaar, Kops, De Kort, Köse, Krul, Lammers, Van Lanschot, Van Leijen, Lohman en Van der Maas.</text:p>
            <text:p text:style-name="handelingen_al-groep_bottom"/>
          </text:section>
          <text:section text:name="al-groep_id1-2-1-19-3" text:style-name="handelingen_al-groep">
            <text:p text:style-name="handelingen_al">De <text:span text:style-name="nadrukvet">voorzitter</text:span>:</text:p>
            <text:p text:style-name="handelingen_al">Ik constateer dat dit amendement met 35 stemmen voor en 111 stemmen tegen is verworpen.</text:p>
            <text:p text:style-name="handelingen_al-groep_bottom"/>
          </text:section>
          <text:section text:name="al-groep_id1-2-1-19-4" text:style-name="handelingen_al-groep">
            <text:p text:style-name="handelingen_al">Ik stel vast dat door de verwerping van dit amendement de overige op stuk nr. 25 voorkomende amendementen als verworpen kunne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gewijzigde amendement-Dassen (stuk nr. 59).</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Volt, de PvdD en DENK voor dit gewijzigde amendement hebben gestemd en de leden van de overige fracties ertegen, zodat het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amendement-Ceder/Westerveld (stuk nr. 11).</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nader gewijzigde amendement-Boomsma/Ceulemans (stuk nr. 58) tot het invoegen van een onderdeel I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50PLUS, D66, het CDA, de VVD, de SGP, de ChristenUnie, JA21, BBB, Lid Keijzer en Groep Markuszower voor dit nader gewijzigde amendement hebben gestemd en de leden van de overige fracties ertegen, zodat het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amendement-Ceder/Westerveld (stuk nr. 12).</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het amendement-Ceder/Westerveld (stuk nr. 13).</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het amendement-Ceder/Westerveld (stuk nr. 14).</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het gewijzigde amendement-Westerveld/Dassen (stuk nr. 62).</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Volt, de PvdD, DENK en de ChristenUnie voor dit gewijzigde amendement hebben gestemd en de leden van de overige fracties ertegen, zodat het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het amendement-Ceder (stuk nr. 18).</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Volt, de PvdD, DENK, de SGP en de ChristenUnie voor dit amendement hebben gestemd en de leden van de overige fracties ertegen, zodat het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het amendement-Ceder/Westerveld (stuk nr. 16).</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het amendement-Ceder (stuk nr. 63).</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50PLUS,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het amendement-Vondeling (stuk nr. 9, I) tot het invoegen van een onderdeel U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JA21, Lid Keijzer, Groep Markuszower, de PVV en FVD voor dit amendement hebben gestemd en de leden van de overige fracties ertegen, zodat het is verworpen.</text:p>
            <text:p text:style-name="handelingen_al-groep_bottom"/>
          </text:section>
          <text:section text:name="al-groep_id1-2-1-41-2" text:style-name="handelingen_al-groep">
            <text:p text:style-name="handelingen_al">Ik stel vast dat door de verwerping van dit amendement het andere op stuk nr. 9 voorkomende amendement als verworpen kan worden beschouwd.</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het amendement-Dassen/Westerveld (stuk nr. 36).</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het amendement-Ceder (stuk nr. 19).</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het amendement-Dassen (stuk nr. 32).</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GroenLinks-PvdA, Volt, de PvdD en DENK voor dit amendement hebben gestemd en de leden van de overige fracties ertegen, zodat het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het amendement-Ceder/Westerveld (stuk nr. 15).</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het amendement-Ceder (stuk nr. 17).</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50PLUS,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het gewijzigde amendement-Vondeling/Wilders (stuk nr. 57, I) tot het invoegen van een onderdeel BD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JA21, BBB, Lid Keijzer, Groep Markuszower, de PVV en FVD voor dit gewijzigde amendement hebben gestemd en de leden van de overige fracties ertegen, zodat het is verworpen.</text:p>
            <text:p text:style-name="handelingen_al-groep_bottom"/>
          </text:section>
          <text:section text:name="al-groep_id1-2-1-53-2" text:style-name="handelingen_al-groep">
            <text:p text:style-name="handelingen_al">Ik stel vast dat door de verwerping van dit gewijzigde amendement de overige op stuk nr. 57 voorkomende gewijzigde amendementen als verworpen kunnen worden beschouwd.</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het amendement-Vondeling/Wilders (stuk nr. 8, II) tot het invoegen van een artikel I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GP, JA21, BBB, Lid Keijzer, Groep Markuszower, de PVV en FVD voor dit amendement hebben gestemd en de leden van de overige fracties ertegen, zodat het is verworpen.</text:p>
            <text:p text:style-name="handelingen_al-groep_bottom"/>
          </text:section>
          <text:section text:name="al-groep_id1-2-1-55-2" text:style-name="handelingen_al-groep">
            <text:p text:style-name="handelingen_al">Ik stel vast dat door de verwerping van dit amendement de overige op stuk nr. 8 voorkomende amendementen als verworpen kunnen worden beschouwd.</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het amendement-Lammers/Markuszower (stuk nr. 29, II) tot het invoegen van een artikel I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GP, JA21, BBB, Lid Keijzer, Groep Markuszower, de PVV en FVD voor dit amendement hebben gestemd en de leden van de overige fracties ertegen, zodat het is verworpen.</text:p>
            <text:p text:style-name="handelingen_al-groep_bottom"/>
          </text:section>
          <text:section text:name="al-groep_id1-2-1-57-2" text:style-name="handelingen_al-groep">
            <text:p text:style-name="handelingen_al">Ik stel vast dat door de verwerping van dit amendement het andere op stuk nr. 29 voorkomende amendement als verworpen kan worden beschouwd.</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het amendement-Boomsma/Ceulemans (stuk nr. 23).</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GP, JA21, BBB, Lid Keijzer, Groep Markuszower en FVD voor dit amendement hebben gestemd en de leden van de overige fracties ertegen, zodat het is verworp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het gewijzigde amendement-Ceder (stuk nr. 35) tot het invoegen van een artikel VIII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it gewijzigde amendement hebben gestemd en de leden van de overige fracties ertegen, zodat het is aan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het amendement-Ceder/Westerveld (stuk nr. 20).</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GroenLinks-PvdA, Volt, de PvdD, DENK en de ChristenUnie voor dit amendement hebben gestemd en de leden van de overige fracties ertegen, zodat het is verworpen.</text:p>
            <text:p text:style-name="handelingen_al-groep_bottom"/>
          </text:section>
          <text:p text:style-name="handelingen_tekst_bottom"/>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We gaan nu hoofdelijk stemmen. Ik verzoek opnieuw om stilte in de zaal. Het woord is aan de griffier.</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het amendement-Vondeling/Wilders (stuk nr. 61, I) tot het invoegen van een artikel XIIA.</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Vóór stemmen de leden: Lammers, Maeijer, Markuszower, Van Meetelen, Van Meijeren, Moinat, Mooiman, Edgar Mulder, Nanninga, Van der Plas, Prickaertz, Raijer, De Roon, Russcher, Schilder, Stöteler, Vermeer, Vlottes, Vondeling, Wiersma, Wilders, Van den Berg, Boomsma, Boon, Martin Bosma, Ceulemans, Claassen, Clemminck, Coenradie, Dekker, Emiel van Dijk, Van Duijvenvoorde, Eerdmans, Faber, Goudzwaard, Graus, Heutink, Hoogeveen, Van Houwelingen, Ten Hove, Chris Jansen, Keijzer en Kops.</text:p>
            <text:p text:style-name="handelingen_al-groep_bottom"/>
          </text:section>
          <text:section text:name="al-groep_id1-2-1-66-2" text:style-name="handelingen_al-groep">
            <text:p text:style-name="handelingen_al">Tegen stemmen de leden: Köse, Kostić, Kröger, Krul, Lahlah, Van Lanschot, Van der Lee, Van Leijen, Lohman, Van der Maas, Maes, Martens-America, Mathlouti, Meulenkamp, Michon-Derkzen, Mohandis, Moorman, Müller, Mutluer, Neijenhuis, Nobel, Van Oosterhout, Oosterhuis, Oualhadj, Ouwehand, Paternotte, Patijn, Paulusma, Piri, Podt, Poortman, Rooderkerk, Schoonis, Schutz, Sneller, Steen, Stoffer, Straatman, Struijs, Stultiens, Synhaeve, Teunissen, Tijmstra, Tseggai, Vellinga-Beemsterboer, Verkuijlen, Vervuurt, Vliegenthart, Wendel, Van der Werf, Westerveld, Zalinyan, Zwinkels, El Abassi, Abdi, Van Ark, Armut, Van Asten, Van Baarle, Becker, Beckerman, De Beer, Belhirch, Bevers, Biekman, Bikker, Bikkers, Boelsma-Hoekstra, Bontenbal, El Boujdaini, Brekelmans, Van Brenk, Tijs van den Brink, Bromet, Bühler, Bushoff, Van Campen, Ceder, Dassen, Heera Dijk, Jimmy Dijk, Diederik van Dijk, Inge van Dijk, Dobbe, Van Eijk, Ellian, Ergin, Flach, Grinwis, Peter de Groot, Hamstra, Den Hollander, De Hoop, Huidekooper, Huizenga, Jagtenberg, Jumelet, Kathmann, Kisteman, Klaver, Klos, Koorevaar en De Kort.</text:p>
            <text:p text:style-name="handelingen_al-groep_bottom"/>
          </text:section>
          <text:section text:name="al-groep_id1-2-1-66-3" text:style-name="handelingen_al-groep">
            <text:p text:style-name="handelingen_al">De <text:span text:style-name="nadrukvet">voorzitter</text:span>:</text:p>
            <text:p text:style-name="handelingen_al">Ik constateer dat dit amendement met 43 stemmen voor en 103 stemmen tegen is verworpen.</text:p>
            <text:p text:style-name="handelingen_al-groep_bottom"/>
          </text:section>
          <text:section text:name="al-groep_id1-2-1-66-4" text:style-name="handelingen_al-groep">
            <text:p text:style-name="handelingen_al">Ik stel vast dat door de verwerping van dit amendement het andere op stuk nr. 61 voorkomende amendement als verworpen kan worden beschouwd.</text:p>
            <text:p text:style-name="handelingen_al-groep_bottom"/>
          </text:section>
          <text:p text:style-name="handelingen_tekst_bottom"/>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an resteert alleen nog de stemming over het wetsvoorstel, maar we hebben zojuist besloten om die donderdag te do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immy</text:span>
                  <text:span text:style-name="achternaam">Dijk</text:span>
               </text:span> (<text:span text:style-name="politiek">SP</text:span>):</text:p>
          <text:section text:name="tekst_id1-2-1-68-2" text:style-name="handelingen_tekst">
            <text:section text:name="al-groep_id1-2-1-68-2-1" text:style-name="handelingen_al-groep">
              <text:p text:style-name="handelingen_al">De heer <text:span text:style-name="nadrukvet">Jimmy Dijk</text:span> (SP):</text:p>
              <text:p text:style-name="handelingen_al">De SP-fractie wordt geacht tegen het amendement op stuk nr. 9 te hebben gestem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at noteren w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10</meta:user-defined>
    <meta:user-defined meta:name="DC.title">Stemmingen Uitvoerings- en implementatiewet Asiel- en migratiepact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71</meta:user-defined>
    <meta:user-defined meta:name="OVERHEIDop.behandeldDossier">36871;8</meta:user-defined>
    <meta:user-defined meta:name="OVERHEIDop.behandeldDossier">36871;9</meta:user-defined>
    <meta:user-defined meta:name="OVERHEIDop.behandeldDossier">36871;10</meta:user-defined>
    <meta:user-defined meta:name="OVERHEIDop.behandeldDossier">36871;11</meta:user-defined>
    <meta:user-defined meta:name="OVERHEIDop.behandeldDossier">36871;12</meta:user-defined>
    <meta:user-defined meta:name="OVERHEIDop.behandeldDossier">36871;13</meta:user-defined>
    <meta:user-defined meta:name="OVERHEIDop.behandeldDossier">36871;14</meta:user-defined>
    <meta:user-defined meta:name="OVERHEIDop.behandeldDossier">36871;15</meta:user-defined>
    <meta:user-defined meta:name="OVERHEIDop.behandeldDossier">36871;16</meta:user-defined>
    <meta:user-defined meta:name="OVERHEIDop.behandeldDossier">36871;17</meta:user-defined>
    <meta:user-defined meta:name="OVERHEIDop.behandeldDossier">36871;18</meta:user-defined>
    <meta:user-defined meta:name="OVERHEIDop.behandeldDossier">36871;19</meta:user-defined>
    <meta:user-defined meta:name="OVERHEIDop.behandeldDossier">36871;20</meta:user-defined>
    <meta:user-defined meta:name="OVERHEIDop.behandeldDossier">36871;23</meta:user-defined>
    <meta:user-defined meta:name="OVERHEIDop.behandeldDossier">36871;25</meta:user-defined>
    <meta:user-defined meta:name="OVERHEIDop.behandeldDossier">36871;27</meta:user-defined>
    <meta:user-defined meta:name="OVERHEIDop.behandeldDossier">36871;28</meta:user-defined>
    <meta:user-defined meta:name="OVERHEIDop.behandeldDossier">36871;29</meta:user-defined>
    <meta:user-defined meta:name="OVERHEIDop.behandeldDossier">36871;32</meta:user-defined>
    <meta:user-defined meta:name="OVERHEIDop.behandeldDossier">36871;35</meta:user-defined>
    <meta:user-defined meta:name="OVERHEIDop.behandeldDossier">36871;36</meta:user-defined>
    <meta:user-defined meta:name="OVERHEIDop.behandeldDossier">36871;57</meta:user-defined>
    <meta:user-defined meta:name="OVERHEIDop.behandeldDossier">36871;58</meta:user-defined>
    <meta:user-defined meta:name="OVERHEIDop.behandeldDossier">36871;59</meta:user-defined>
    <meta:user-defined meta:name="OVERHEIDop.behandeldDossier">36871;60</meta:user-defined>
    <meta:user-defined meta:name="OVERHEIDop.behandeldDossier">36871;61</meta:user-defined>
    <meta:user-defined meta:name="OVERHEIDop.behandeldDossier">36871;62</meta:user-defined>
    <meta:user-defined meta:name="OVERHEIDop.behandeldDossier">36871;63</meta:user-defined>
    <meta:user-defined meta:name="OVERHEIDop.behandeldDossier">36871;28</meta:user-defined>
    <meta:user-defined meta:name="OVERHEID.TaxonomieBeleidsagenda/OVERHEID.category">Migratie en integratie | Organisatie en beleid</meta:user-defined>
    <meta:user-defined meta:name="OVERHEID.TaxonomieBeleidsagenda/OVERHEID.category">Migratie en integratie | Integratie</meta:user-defined>
    <meta:user-defined meta:name="DCTERMS.W3CDTF/OVERHEIDop.datumVergadering">2026-03-31</meta:user-defined>
    <meta:user-defined meta:name="OVERHEIDop.handelingenItemNummer">10</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