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Landbouw- en Visserijraad d.d. 30 maart 2026</text:p>
        <text:section text:name="onderwerp_id1-2-1-3" text:style-name="onderwerp">
          <text:section text:name="al-groep_id1-2-1-3-1" text:style-name="handelingen_al-groep">
            <text:p text:style-name="handelingen_al">Stemmingen moties Landbouw- en Visserijraad d.d. 30 maart 2026</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andbouw- en Visserijraad d.d. 30 maart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Lohman c.s. over het uitwerken van een concrete en samenhangende visie op de eiwitketen als onderdeel van de nationale voedselstrategie (<text:a xlink:href="kst-21501-32-1767" xlink:type="simple">21501-32</text:a>, nr. <text:a xlink:href="kst-21501-32-1767" xlink:type="simple">1767</text:a>);</text:p>
              </text:list-item>
              <text:list-item text:style-override="id1-2-1-3-4-1-2">
                <text:number>-</text:number>
                <text:p text:style-name="handelingen_al">de motie-Van der Plas over zich inzetten om ook voor de binnenvisserij toegang tot EMFAF-middelen voor verduurzaming te verkrijgen (<text:a xlink:href="kst-21501-32-1768" xlink:type="simple">21501-32</text:a>, nr. <text:a xlink:href="kst-21501-32-1768" xlink:type="simple">1768</text:a>);</text:p>
              </text:list-item>
              <text:list-item text:style-override="id1-2-1-3-4-1-3">
                <text:number>-</text:number>
                <text:p text:style-name="handelingen_al">de motie-Van der Plas over in Europees verband pleiten voor meer ruimte voor het gebruik van dierlijke mest binnen de bestaande stikstofgebruiksnormen (<text:a xlink:href="kst-21501-32-1769" xlink:type="simple">21501-32</text:a>, nr. <text:a xlink:href="kst-21501-32-1769" xlink:type="simple">1769</text:a>);</text:p>
              </text:list-item>
              <text:list-item text:style-override="id1-2-1-3-4-1-4">
                <text:number>-</text:number>
                <text:p text:style-name="handelingen_al">de motie-Van der Plas over in nauwe samenwerking met de visserijsector de mogelijkheden voor werkbare alternatieven voor de aanlandplicht uitwerken en deze inbrengen bij de Europese Commissie (<text:a xlink:href="kst-21501-32-1770" xlink:type="simple">21501-32</text:a>, nr. <text:a xlink:href="kst-21501-32-1770" xlink:type="simple">1770</text:a>);</text:p>
              </text:list-item>
              <text:list-item text:style-override="id1-2-1-3-4-1-5">
                <text:number>-</text:number>
                <text:p text:style-name="handelingen_al">de motie-Den Hollander/Bromet over zorg ervoor dragen dat het Omnibusvoorstel niet tot versoepeling ten koste van veiligheid leidt (<text:a xlink:href="kst-21501-32-1771" xlink:type="simple">21501-32</text:a>, nr. <text:a xlink:href="kst-21501-32-1771" xlink:type="simple">1771</text:a>);</text:p>
              </text:list-item>
              <text:list-item text:style-override="id1-2-1-3-4-1-6">
                <text:number>-</text:number>
                <text:p text:style-name="handelingen_al">de motie-Russcher over zich er hard voor maken dat de EU daadwerkelijk overgaat tot het loslaten van het meest conservatieve ICES-scenario (<text:a xlink:href="kst-21501-32-1772" xlink:type="simple">21501-32</text:a>, nr. <text:a xlink:href="kst-21501-32-1772" xlink:type="simple">1772</text:a>);</text:p>
              </text:list-item>
              <text:list-item text:style-override="id1-2-1-3-4-1-7">
                <text:number>-</text:number>
                <text:p text:style-name="handelingen_al">de motie-Russcher/Van Duijvenvoorde over zich ervoor inzetten dat de EU vasthoudt aan het historische aandeel van circa 23% in de makreelvangst (<text:a xlink:href="kst-21501-32-1773" xlink:type="simple">21501-32</text:a>, nr. <text:a xlink:href="kst-21501-32-1773" xlink:type="simple">177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der Plas (<text:a xlink:href="kst-21501-32-1768" xlink:type="simple">21501-32</text:a>, nr. <text:a xlink:href="kst-21501-32-1768" xlink:type="simple">176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vanuit het Meerjarig Financieel Kader (MFK) middelen beschikbaar zijn gesteld voor de verduurzaming van de visserijsector;</text:p>
              <text:p text:style-name="handelingen_al-groep_bottom"/>
            </text:section>
            <text:section text:name="al-groep_id1-2-1-5-2-5" text:style-name="handelingen_al-groep">
              <text:p text:style-name="handelingen_al">overwegende dat de binnenvisserij nog niet in aanmerking is gekomen voor verduurzamingssubsidies;</text:p>
              <text:p text:style-name="handelingen_al-groep_bottom"/>
            </text:section>
            <text:section text:name="al-groep_id1-2-1-5-2-6" text:style-name="handelingen_al-groep">
              <text:p text:style-name="handelingen_al">verzoekt de regering zich actief in te zetten om ook voor de binnenvisserij toegang tot MFK-middelen voor verduurzaming te verkrijg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32-1774" xlink:type="simple">1774</text:a>, was nr. 1768 (<text:a xlink:href="kst-21501-32-1774" xlink:type="simple">21501-3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Aan de orde zijn de stemming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Lohman c.s. (<text:a xlink:href="kst-21501-32-1767" xlink:type="simple">21501-32</text:a>, nr. <text:a xlink:href="kst-21501-32-1767" xlink:type="simple">176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eze motie hebben gestemd en de leden van de fracties van JA21, BBB, Groep Markuszower, de PVV en F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gewijzigde motie-Van der Plas (<text:a xlink:href="kst-21501-32-1774" xlink:type="simple">21501-32</text:a>, nr. <text:a xlink:href="kst-21501-32-1774" xlink:type="simple">1774</text:a>, was nr. 1768).</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Groep Markuszower, de PVV en FVD voor deze gewijzigde motie hebben gestemd en de leden van de fractie van de Pvd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der Plas (<text:a xlink:href="kst-21501-32-1769" xlink:type="simple">21501-32</text:a>, nr. <text:a xlink:href="kst-21501-32-1769" xlink:type="simple">176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50PLUS, de SGP, de ChristenUnie, JA21, BBB, Groep Markuszower, de PVV en FVD voor deze motie hebben gestemd en de leden van de fracties van de SP, GroenLinks-PvdA, D66, Volt, de PvdD, het CDA, DENK en de VVD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der Plas (<text:a xlink:href="kst-21501-32-1770" xlink:type="simple">21501-32</text:a>, nr. <text:a xlink:href="kst-21501-32-1770" xlink:type="simple">177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D66, het CDA, de VVD, de SGP, de ChristenUnie, JA21, BBB, Groep Markuszower, de PVV en FVD voor deze motie hebben gestemd en de leden van de fracties van de SP, GroenLinks-PvdA, Volt, de PvdD en DENK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en Hollander/Bromet (<text:a xlink:href="kst-21501-32-1771" xlink:type="simple">21501-32</text:a>, nr. <text:a xlink:href="kst-21501-32-1771" xlink:type="simple">177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motie hebben gestemd en de leden van de fracties van de SGP, JA21, BBB, Groep Markuszower, de PVV en FVD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Russcher (<text:a xlink:href="kst-21501-32-1772" xlink:type="simple">21501-32</text:a>, nr. <text:a xlink:href="kst-21501-32-1772" xlink:type="simple">1772</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GP, de ChristenUnie, JA21, BBB, Groep Markuszower, de PVV en FVD voor deze motie hebben gestemd en de leden van de fracties van de SP, 50PLUS, GroenLinks-PvdA, D66, Volt, de PvdD, het CDA, DENK en de VVD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Russcher/Van Duijvenvoorde (21501-32, nr. 1773).</text:p>
            <text:p text:style-name="handelingen_al-groep_bottom"/>
          </text:section>
          <text:p text:style-name="handelingen_tekst_bottom"/>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constateer dat de leden van de fracties van 50PLUS, de VVD, de SGP, de ChristenUnie, JA21, BBB, Groep Markuszower, de PVV en FVD voor deze motie hebben gestemd en de leden van de fracties van de SP, GroenLinks-PvdA, D66, Volt, de PvdD, het CDA en DENK ertegen, zodat de uitslag bij handopsteken niet kan worden vastgesteld.</text:p>
              <text:p text:style-name="handelingen_al-groep_bottom"/>
            </text:section>
            <text:section text:name="al-groep_id1-2-1-20-2-2" text:style-name="handelingen_al-groep">
              <text:p text:style-name="handelingen_al">Nog één keer opnieuw.</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Russcher/Van Duijvenvoorde (<text:a xlink:href="kst-21501-32-1773" xlink:type="simple">21501-32</text:a>, nr. <text:a xlink:href="kst-21501-32-1773" xlink:type="simple">1773</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50PLUS, de VVD, de SGP, de ChristenUnie, JA21, BBB, Groep Markuszower, de PVV en FVD voor deze motie hebben gestemd en de leden van de fracties van de SP, GroenLinks-PvdA, D66, Volt, de PvdD, het CDA en DENK ertegen, zodat de uitslag bij handopsteken niet kan worden vastgesteld.</text:p>
            <text:p text:style-name="handelingen_al-groep_bottom"/>
          </text:section>
          <text:p text:style-name="handelingen_tekst_bottom"/>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We kunnen er ook toe besluiten om er dinsdag over te stemmen, zeg ik tegen de heer Russcher. Hij is daartoe bereid. Dan wordt de motie aangehouden tot dinsdag.</text:p>
              <text:p text:style-name="handelingen_al-groep_bottom"/>
            </text:section>
            <text:section text:name="al-groep_id1-2-1-23-2-2" text:style-name="handelingen_al-groep">
              <text:p text:style-name="handelingen_al">Op verzoek van de heer Russcher stel ik voor zijn motie (21501-32, nr. 1773) aan te houden.</text:p>
              <text:p text:style-name="handelingen_al-groep_bottom"/>
            </text:section>
            <text:section text:name="al-groep_id1-2-1-23-2-3" text:style-name="handelingen_al-groep">
              <text:p text:style-name="handelingen_al">Daartoe wordt beslo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t waren de stemmingen. Ik dank u. De vergadering is voor een kort ogenblik geschorst.</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6-9</meta:user-defined>
    <meta:user-defined meta:name="DC.title">Stemmingen moties Landbouw- en Visserijraad d.d. 30 maart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5</meta:user-defined>
    <meta:user-defined meta:name="DCTERMS.W3CDTF/DCTERMS.issued">2026-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767</meta:user-defined>
    <meta:user-defined meta:name="OVERHEIDop.behandeldDossier">21501-32;1768</meta:user-defined>
    <meta:user-defined meta:name="OVERHEIDop.behandeldDossier">21501-32;1769</meta:user-defined>
    <meta:user-defined meta:name="OVERHEIDop.behandeldDossier">21501-32;1770</meta:user-defined>
    <meta:user-defined meta:name="OVERHEIDop.behandeldDossier">21501-32;1771</meta:user-defined>
    <meta:user-defined meta:name="OVERHEIDop.behandeldDossier">21501-32;1772</meta:user-defined>
    <meta:user-defined meta:name="OVERHEIDop.behandeldDossier">21501-32;1773</meta:user-defined>
    <meta:user-defined meta:name="OVERHEIDop.behandeldDossier">21501-32;1774</meta:user-defined>
    <meta:user-defined meta:name="OVERHEIDop.behandeldDossier">21501-32;1773</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6-03-26</meta:user-defined>
    <meta:user-defined meta:name="OVERHEIDop.handelingenItemNummer">9</meta:user-defined>
    <meta:user-defined meta:name="OVERHEIDop.publicationIssue">56</meta:user-defined>
    <meta:user-defined meta:name="OVERHEIDop.publicationName">Handelingen</meta:user-defined>
    <meta:user-defined meta:name="OVERHEIDop.vergaderjaar">2025-2026</meta:user-defined>
    <meta:user-defined meta:name="OVERHEIDop.versieInformatie"/>
  </office:meta>
</office:document-meta>
</file>