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ntwoorden op vragen commissie over het jaarverslag 2024 van de beoordelingscommissie late zwangerschapsafbreking en levensbeëindiging bij pasgeborenen en kinderen van 1 tot 12 jaar (Kamerstuk 36800-XVI-17) - 36800-XVI-187</text:p>
          <text:p text:style-name="handelingen_al">minister van Volksgezondheid, Welzijn en Sport, S.T.M. Hermans - 24 maart 2026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ppreciatie van het nader gewijzigde amendement van het lid Abdi over het per collegejaar 2026-2027 bieden van toegankelijk vervolgonderwijs aan Oekraïense jongeren (Kamerstuk 36800-VIII-137) en het nader gewijzigde amendement van het lid Tseggai over het gelijktrekken van beleid omtrent restitutie van les-, cursus- en collegegeld (Kamerstuk 36800-VIII-138) - 36800-VIII-139</text:p>
          <text:p text:style-name="handelingen_al">minister van Onderwijs, Cultuur en Wetenschap, R.M. Letschert - 24 maart 2026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eactie op onder andere het verzoek van het lid Piri, gedaan tijdens de regeling van werkzaamheden van 24 maart 2026, over kasschuif militaire steun Oekraïne - 36045-289</text:p>
          <text:p text:style-name="handelingen_al">minister van Defensie, D. Yeşilgöz-Zegerius - 24 maart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ierde Landelijke Agenda Suïcidepreventie 2026-2030 - 32793-884</text:p>
          <text:p text:style-name="handelingen_al">minister van Volksgezondheid, Welzijn en Sport, S.T.M. Hermans - 24 maart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nderzoeksrapport inzake (on)wenselijkheid overdracht EZK-regelingen naar nationale investeringsinstelling - 32637-753</text:p>
          <text:p text:style-name="handelingen_al">minister van Economische Zaken en Klimaat, H.G. Herbert - 24 maart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Kabinetsappreciatie van het achtste rapport van de Europese Commissie inzake het visumopschortingsmechanisme voor visumvrijstelling - 32317-1000</text:p>
          <text:p text:style-name="handelingen_al">minister van Buitenlandse Zaken, T.B.W. Berendsen - 24 maart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ntwerpregeling tot wijziging van de Regeling aanwijzing functies VOG politiegegevens - 29628-1319</text:p>
          <text:p text:style-name="handelingen_al">staatssecretaris van Justitie en Veiligheid, K.T. van Bruggen - 25 maart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Stand van zaken Nationaal MilieuProgramma - 28089-347</text:p>
          <text:p text:style-name="handelingen_al">staatssecretaris van Infrastructuur en Waterstaat, A.W.H. Bertram - 24 maart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Toezegging gedaan tijdens de behandeling van de begroting Sociale Zaken en Werkgelegenheid van 19 maart 2026, over garantiebedrag Wajong - 26448-870</text:p>
          <text:p text:style-name="handelingen_al">minister van Werk en Participatie, A.A. Aartsen - 24 maart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Doelgroeponderzoek justitiële jeugdinrichtingen - 24587-1093</text:p>
          <text:p text:style-name="handelingen_al">staatssecretaris van Justitie en Veiligheid, K.T. van Bruggen - 25 maart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16" text:style-name="handelingen_al-groep">
          <text:p text:style-name="handelingen_al">Verslag van werkzaamheden 2025 Algemene Rekenkamer - 31865-298</text:p>
          <text:p text:style-name="handelingen_al">president van de Algemene Rekenkamer, P.J. Duisenberg - 25 maart 2026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6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15</meta:user-defined>
    <meta:user-defined meta:name="DCTERMS.W3CDTF/DCTERMS.issued">2026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6</meta:user-defined>
    <meta:user-defined meta:name="OVERHEIDop.handelingenItemNummer">15</meta:user-defined>
    <meta:user-defined meta:name="OVERHEIDop.publicationIssue">5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