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t op de beroepen in de individuele gezondheidszorg in verband met het opnemen van medisch hulpverlener acute zorg en klinisch fysicus in de lijst van registerberoepen (36832).</text:p>
              <text:p text:style-name="handelingen_al-groep_bottom"/>
            </text:section>
            <text:section text:name="al-groep_id1-2-1-4-2-3" text:style-name="handelingen_al-groep">
              <text:p text:style-name="handelingen_al">Ik stel voor dinsdag 31 maart aanstaande ook te stemmen over:</text:p>
              <text:p text:style-name="handelingen_al-groep_bottom"/>
            </text:section>
            <text:section text:name="al-groep_id1-2-1-4-2-4" text:style-name="handelingen_al-groep">
              <text:list text:style-name="id1-2-1-4-2-4-1">
                <text:list-item text:style-override="id1-2-1-4-2-4-1-1">
                  <text:number>-</text:number>
                  <text:p text:style-name="handelingen_al">twee brieven van het Presidium (31428, nr. 19 en 36800-VIII, nr. 140);</text:p>
                </text:list-item>
                <text:list-item text:style-override="id1-2-1-4-2-4-1-2">
                  <text:number>-</text:number>
                  <text:p text:style-name="handelingen_al">de ingediende moties bij het wetgevingsoverleg over de Cyberbeveiligingswet (36764).</text:p>
                </text:list-item>
              </text:list>
              <text:p text:style-name="handelingen_al-groep_bottom"/>
            </text:section>
            <text:section text:name="al-groep_id1-2-1-4-2-5" text:style-name="handelingen_al-groep">
              <text:p text:style-name="handelingen_al">Ik deel aan de Kamer mee dat:</text:p>
              <text:p text:style-name="handelingen_al-groep_bottom"/>
            </text:section>
            <text:section text:name="al-groep_id1-2-1-4-2-6" text:style-name="handelingen_al-groep">
              <text:list text:style-name="id1-2-1-4-2-6-1">
                <text:list-item text:style-override="id1-2-1-4-2-6-1-1">
                  <text:number>-</text:number>
                  <text:p text:style-name="handelingen_al">de vaste commissie voor Digitale Zaken het lid Dekker tot voorzitter heeft gekozen en het lid Bikkers tot ondervoorzitter;</text:p>
                </text:list-item>
                <text:list-item text:style-override="id1-2-1-4-2-6-1-2">
                  <text:number>-</text:number>
                  <text:p text:style-name="handelingen_al">de vaste commissie voor Volksgezondheid, Welzijn en Sport het lid Mohandis tot voorzitter heeft gekozen en het lid Vellinga-Beemsterboer tot ondervoorzitter;</text:p>
                </text:list-item>
                <text:list-item text:style-override="id1-2-1-4-2-6-1-3">
                  <text:number>-</text:number>
                  <text:p text:style-name="handelingen_al">de vaste commissie voor Landbouw, Visserij, Voedselzekerheid en Natuur het lid Steen tot voorzitter heeft gekozen en het lid Goudzwaard tot ondervoorzitter;</text:p>
                </text:list-item>
                <text:list-item text:style-override="id1-2-1-4-2-6-1-4">
                  <text:number>-</text:number>
                  <text:p text:style-name="handelingen_al">de vaste commissie van Financiën het lid Chris Jansen tot voorzitter heeft gekozen en het lid Van Lanschot tot ondervoorzitter;</text:p>
                </text:list-item>
                <text:list-item text:style-override="id1-2-1-4-2-6-1-5">
                  <text:number>-</text:number>
                  <text:p text:style-name="handelingen_al">de vaste commissie voor Asiel en Migratie het lid Peter de Groot tot voorzitter heeft gekozen en het lid Oosterhuis tot ondervoorzitter.</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Klimaatbeleid gebouwde omgeving (CD d.d. 25/03), met als eerste spreker het lid Mooiman van de PVV;</text:p>
                </text:list-item>
                <text:list-item text:style-override="id1-2-1-4-2-8-1-2">
                  <text:number>-</text:number>
                  <text:p text:style-name="handelingen_al">het tweeminutendebat Politie (CD d.d. 25/03), met als eerste spreker het lid Faber van de PVV;</text:p>
                </text:list-item>
                <text:list-item text:style-override="id1-2-1-4-2-8-1-3">
                  <text:number>-</text:number>
                  <text:p text:style-name="handelingen_al">het tweeminutendebat Regio's en grensoverschrijdende samenwerking (CD d.d. 25/03), met als eerste spreker het lid Boelsma-Hoekstra van het CDA;</text:p>
                </text:list-item>
                <text:list-item text:style-override="id1-2-1-4-2-8-1-4">
                  <text:number>-</text:number>
                  <text:p text:style-name="handelingen_al">het tweeminutendebat Leraren (CD d.d. 25/03), met als eerste spreker het lid Armut van het CDA;</text:p>
                </text:list-item>
                <text:list-item text:style-override="id1-2-1-4-2-8-1-5">
                  <text:number>-</text:number>
                  <text:p text:style-name="handelingen_al">het tweeminutendebat Tbs (CD d.d. 25/03), met als eerste spreker het lid Faber van de PVV.</text:p>
                </text:list-item>
              </text:list>
              <text:p text:style-name="handelingen_al-groep_bottom"/>
            </text:section>
            <text:section text:name="al-groep_id1-2-1-4-2-9" text:style-name="handelingen_al-groep">
              <text:p text:style-name="handelingen_al">Op verzoek van de fractie van de BBB benoem ik in de vaste commissie voor Sociale Zaken en Werkgelegenheid het lid Wiersma tot lid in plaats van het lid Vermeer en het lid Vermeer als plaatsvervangend lid in plaats van het lid Van der Plas.</text:p>
              <text:p text:style-name="handelingen_al-groep_bottom"/>
            </text:section>
            <text:section text:name="al-groep_id1-2-1-4-2-10" text:style-name="handelingen_al-groep">
              <text:p text:style-name="handelingen_al">Op verzoek van de fractie van het CDA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contactgroep Duitsland het lid Van Lanschot tot lid;</text:p>
                </text:list-item>
                <text:list-item text:style-override="id1-2-1-4-2-11-1-2">
                  <text:number>-</text:number>
                  <text:p text:style-name="handelingen_al">in de contactgroep Verenigd Koninkrijk het lid Van Lanschot tot lid;</text:p>
                </text:list-item>
                <text:list-item text:style-override="id1-2-1-4-2-11-1-3">
                  <text:number>-</text:number>
                  <text:p text:style-name="handelingen_al">in de contactgroep Verenigde Staten het lid Van Lanschot tot lid.</text:p>
                </text:list-item>
              </text:list>
              <text:p text:style-name="handelingen_al-groep_bottom"/>
            </text:section>
            <text:section text:name="al-groep_id1-2-1-4-2-12" text:style-name="handelingen_al-groep">
              <text:p text:style-name="handelingen_al">Ik stel voor de volgende stukken van de stand van werkzaamheden af te voeren: 36800-XIV-12; 33009-171; 36800-XIV-10; 36800-XIV-9; 36800-XV-15; 2026Z05175; 36708-66; 36708-65; 36708-63; 36708-61; 36708-60; 36708-58; 36708-64; 29385-145; 36800-A-9; 26485-457; 24036-437; 24036-438; 21501-02-3359; 21501-02-3358; 31066-1527; 31066-1528; 31066-1529; 32761-335; 31066-1525; 31066-1526; 31066-1522; 31066-1521; 25087-355; 31066-1523; 31066-1519; 32140-282; 31066-1512; 31066-1518; 32761-332; 31388-10; 31066-1507; 31066-1508; 31066-1509; 31066-1505; 22112-4090; 31066-1500; 31066-1497; 31066-1473; 32317-996; 21501-34-454; 23432-632; 21501-20-2380; 36395-23; 36395-22; 27925-1018; 36848-55; 24587-1091; 24587-1090; 21501-07-2173; 28684-847; 29911-499; 29911-498; 29911-497; 29911-493; 28684-816; 34372-32; 36217-15; 36800-VI-27; 29911-492; 36800-VII-16; 28684-815; 33173-26; 28684-814; 31109-37; 31109-36; 25074-202; 32735-424; 21501-02-3353; 32800-91; 36800-XVI-25; 31311-295; 20043-158; 36848-105; 31793-298; 21501-02-3361; 23432-634; 27830-483; 2026Z04349; 31476-40; 36045-266; 33340-42; 36800-XXII-42; 29628-1314; 29628-1316; 29350-17; 25232-92; 2026Z03147; 34352-350; 34352-349; 26448-861; 36449-17; 34352-346; 2025Z18968; 36582-71; 30545-201; 34352-345; 34352-341; 34352-342; 34352-344; 34352-343; 2025Z14533; 34352-340; 34352-338; 35213-43; 36582-69; 34352-339; 32847-1320; 32847-1376; 22112-4107; 30983-4; 32847-1405; 32847-1400; 32847-1401; 30196-855; 36278-38; 36800-XV-19.</text:p>
              <text:p text:style-name="handelingen_al-groep_bottom"/>
            </text:section>
            <text:section text:name="al-groep_id1-2-1-4-2-13" text:style-name="handelingen_al-groep">
              <text:p text:style-name="handelingen_al">Aangezien voor de volgende stukken de termijn is verstreken, stel ik vast dat wat deze Kamer betreft, de daarbij ter stilzwijgende goedkeuring overgelegde stukken zijn goedgekeurd: 24170-358; 34104-445; 27529-357; 34352-351; 33529-1372. Ik stel voor deze stukken voor kennisgeving aan te nemen.</text:p>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6</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