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Tijdelijke wet bestuurlijke maatregelen terrorismebestrijding in verband met de permanentmaking van die wet en enkele andere wijzigingen - 36918</text:p>
          <text:p text:style-name="handelingen_al">minister van Justitie en Veiligheid, D.M. van Weel - 24 maart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Tabaks- en rookwarenwet in verband met een verkoopverbod voor tabaksproducten en aanverwante producten in andere verkooppunten dan speciaalzaken - 36916</text:p>
          <text:p text:style-name="handelingen_al">minister van Volksgezondheid, Welzijn en Sport, S.T.M. Hermans - 24 maart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Appreciatie amendement van de leden Kröger en Van Oosterhout over middelen voor stimulering aardgasvrije huurwoningen (Kamerstuk 36800-XXII, nr. 43) - 36800-XXII-44</text:p>
          <text:p text:style-name="handelingen_al">minister van Volkshuisvesting en Ruimtelijke Ordening, E. Boekholt-O'Sullivan - 24 maart 2026</text:p>
          <text:p text:style-name="handelingen_al">Rondgezonden en gepubliceerd.</text:p>
          <text:p text:style-name="handelingen_al-groep_bottom"/>
        </text:section>
        <text:section text:name="al-groep_id1-2-1-9" text:style-name="handelingen_al-groep">
          <text:p text:style-name="handelingen_al">Appreciatie amendementen BHO-begroting 2026 over financiering van pleitbezorging in Nederland - 36800-XVII-67</text:p>
          <text:p text:style-name="handelingen_al">minister van Buitenlandse Handel en Ontwikkelingssamenwerking, S.W. Sjoerdsma - 23 maart 2026</text:p>
          <text:p text:style-name="handelingen_al">Rondgezonden en gepubliceerd.</text:p>
          <text:p text:style-name="handelingen_al-groep_bottom"/>
        </text:section>
        <text:section text:name="al-groep_id1-2-1-10" text:style-name="handelingen_al-groep">
          <text:p text:style-name="handelingen_al">Appreciatie gewijzigd amendement van het lid Bikker c.s. ter vervanging van nr. 97 over middelen voor de publieke gezondheidszorg en infectieziektebestrijding om de zorg weerbaar te maken (Kamerstuk 36800-XVI, nr. 185) - 36800-XVI-186</text:p>
          <text:p text:style-name="handelingen_al">minister van Volksgezondheid, Welzijn en Sport, S.T.M. Hermans - 24 maart 2026</text:p>
          <text:p text:style-name="handelingen_al">Rondgezonden en gepubliceerd.</text:p>
          <text:p text:style-name="handelingen_al-groep_bottom"/>
        </text:section>
        <text:section text:name="al-groep_id1-2-1-11" text:style-name="handelingen_al-groep">
          <text:p text:style-name="handelingen_al">Appreciatie van het amendement van het lid Jimmy Dijk over middelen voor het Jeugdeducatiefonds (Kamerstuk 36800-XV, nr. 23), van het amendement van het lid Jimmy Dijk over middelen voor Stichting Leergeld (Kamerstuk 36800-XV, nr. 24) en van het amendement van het lid Jimmy Dijk over middelen voor het jeugdsportfonds (Kamerstuk 36800-XV, nr. 25) - 36800-XV-107</text:p>
          <text:p text:style-name="handelingen_al">minister van Sociale Zaken en Werkgelegenheid, J.A. Vijlbrief - 24 maart 2026</text:p>
          <text:p text:style-name="handelingen_al">Rondgezonden en gepubliceerd.</text:p>
          <text:p text:style-name="handelingen_al-groep_bottom"/>
        </text:section>
        <text:section text:name="al-groep_id1-2-1-12" text:style-name="handelingen_al-groep">
          <text:p text:style-name="handelingen_al">Appreciatie amendement van het lid Beckerman over middelen voor de bescherming van dierenhulpverleners bij uitbraken van zoönosen (Kamerstuk 36800-XIV, nr. 72) - 36800-XIV-73</text:p>
          <text:p text:style-name="handelingen_al">staatssecretaris van Landbouw, Visserij, Voedselzekerheid en Natuur, S.P.A. Erkens - 24 maart 2026</text:p>
          <text:p text:style-name="handelingen_al">Rondgezonden en gepubliceerd.</text:p>
          <text:p text:style-name="handelingen_al-groep_bottom"/>
        </text:section>
        <text:section text:name="al-groep_id1-2-1-13" text:style-name="handelingen_al-groep">
          <text:p text:style-name="handelingen_al">Appreciatie gewijzigde amendementen ingediend bij de begrotingsbehandeling van het ministerie van Binnenlandse Zaken en Koninkrijksrelaties voor het jaar 2026 (Kamerstuk 36800-B, nr. 19, 36800-VII, nr. 91, 36800-VII, nr. 92 en 36800-VII, nr. 93) - 36800-VII-94</text:p>
          <text:p text:style-name="handelingen_al">minister van Binnenlandse Zaken en Koninkrijksrelaties, P.E. Heerma - 24 maart 2026</text:p>
          <text:p text:style-name="handelingen_al">Rondgezonden en gepubliceerd.</text:p>
          <text:p text:style-name="handelingen_al-groep_bottom"/>
        </text:section>
        <text:section text:name="al-groep_id1-2-1-14" text:style-name="handelingen_al-groep">
          <text:p text:style-name="handelingen_al">Appreciatie van het amendement van het lid Ceder over middelen voor het Online Outreach Programma (Kamerstuk 36800-VI, nr. 131) - 36800-VI-136</text:p>
          <text:p text:style-name="handelingen_al">minister van Justitie en Veiligheid, D.M. van Weel - 23 maart 2026</text:p>
          <text:p text:style-name="handelingen_al">Rondgezonden en gepubliceerd.</text:p>
          <text:p text:style-name="handelingen_al-groep_bottom"/>
        </text:section>
        <text:section text:name="al-groep_id1-2-1-15" text:style-name="handelingen_al-groep">
          <text:p text:style-name="handelingen_al">Kabinetsreactie op het bericht over verkiezingswaarnemingsmissie bij de aanstaande Hongaarse verkiezingen - 36800-V-87</text:p>
          <text:p text:style-name="handelingen_al">minister van Buitenlandse Zaken, T.B.W. Berendsen - 23 maart 2026</text:p>
          <text:p text:style-name="handelingen_al">Rondgezonden en gepubliceerd.</text:p>
          <text:p text:style-name="handelingen_al-groep_bottom"/>
        </text:section>
        <text:section text:name="al-groep_id1-2-1-16" text:style-name="handelingen_al-groep">
          <text:p text:style-name="handelingen_al">Appreciatie amendement van de leden Van Oosterhout en Kröger over een dekking voor het amendement over middelen voor stimulering aardgasvrije huurwoningen (Kamerstuk 36800-M, nr. 6) - 36800-M-7</text:p>
          <text:p text:style-name="handelingen_al">minister van Klimaat en Groene Groei, S. van Veldhoven-van der Meer - 24 maart 2026</text:p>
          <text:p text:style-name="handelingen_al">Rondgezonden en gepubliceerd.</text:p>
          <text:p text:style-name="handelingen_al-groep_bottom"/>
        </text:section>
        <text:section text:name="al-groep_id1-2-1-17" text:style-name="handelingen_al-groep">
          <text:p text:style-name="handelingen_al">Consultatie conceptwetsvoorstel Bijstand bij discriminatie - 30950-513</text:p>
          <text:p text:style-name="handelingen_al">minister van Binnenlandse Zaken en Koninkrijksrelaties, P.E. Heerma - 23 maart 2026</text:p>
          <text:p text:style-name="handelingen_al">Rondgezonden en gepubliceerd.</text:p>
          <text:p text:style-name="handelingen_al-groep_bottom"/>
        </text:section>
        <text:section text:name="al-groep_id1-2-1-18" text:style-name="handelingen_al-groep">
          <text:p text:style-name="handelingen_al">Opvolging van de motie van het lid Diederik van Dijk c.s. over de maximale juridische ruimte opzoeken om binnenlands te kunnen oefenen met drones (Kamerstuk 36600-X, nr. 58) - 30806-60</text:p>
          <text:p text:style-name="handelingen_al">staatssecretaris van Defensie, D.G. Boswijk - 23 maart 2026</text:p>
          <text:p text:style-name="handelingen_al">Rondgezonden en gepubliceerd.</text:p>
          <text:p text:style-name="handelingen_al-groep_bottom"/>
        </text:section>
        <text:section text:name="al-groep_id1-2-1-19" text:style-name="handelingen_al-groep">
          <text:p text:style-name="handelingen_al">Aanbevelingen CEDAW-comité over de voortgang van de implementatie van het VN-Vrouwenverdrag - 30420-445</text:p>
          <text:p text:style-name="handelingen_al">staatssecretaris van Onderwijs, Cultuur en Wetenschap, J.Z.C.M. Tielen - 23 maart 2026</text:p>
          <text:p text:style-name="handelingen_al">Rondgezonden en gepubliceerd.</text:p>
          <text:p text:style-name="handelingen_al-groep_bottom"/>
        </text:section>
        <text:section text:name="al-groep_id1-2-1-20" text:style-name="handelingen_al-groep">
          <text:p text:style-name="handelingen_al">Eindrapport: Evaluatie subsidieregeling opvang kinderen van ouders met een trekkend/varend bestaan - 29214-112</text:p>
          <text:p text:style-name="handelingen_al">minister van Langdurige Zorg, Jeugd en Sport, W.R.C. Sterk - 23 maart 2026</text:p>
          <text:p text:style-name="handelingen_al">Rondgezonden en gepubliceerd.</text:p>
          <text:p text:style-name="handelingen_al-groep_bottom"/>
        </text:section>
        <text:section text:name="al-groep_id1-2-1-21" text:style-name="handelingen_al-groep">
          <text:p text:style-name="handelingen_al">Reactie op de motie van het lid Van der Plas over bij verdere beëindigingsregelingen ook de gevolgen voor de maatschappelijke functies van agrarische bedrijven meewegen (Kamerstuk 28973, nr. 291) - 28973-296</text:p>
          <text:p text:style-name="handelingen_al">minister van Landbouw, Visserij, Voedselzekerheid en Natuur, J. van Essen - 24 maart 2026</text:p>
          <text:p text:style-name="handelingen_al">Rondgezonden en gepubliceerd.</text:p>
          <text:p text:style-name="handelingen_al-groep_bottom"/>
        </text:section>
        <text:section text:name="al-groep_id1-2-1-22" text:style-name="handelingen_al-groep">
          <text:p text:style-name="handelingen_al">Reactie op de brief van de Dwarslaesie Organisatie Nederland over knelpunten binnen het huidige stelsel van sociale zekerheid - 26448-869</text:p>
          <text:p text:style-name="handelingen_al">minister van Sociale Zaken en Werkgelegenheid, J.A. Vijlbrief - 24 maart 2026</text:p>
          <text:p text:style-name="handelingen_al">Rondgezonden en gepubliceerd.</text:p>
          <text:p text:style-name="handelingen_al-groep_bottom"/>
        </text:section>
        <text:section text:name="al-groep_id1-2-1-23" text:style-name="handelingen_al-groep">
          <text:p text:style-name="handelingen_al">Vervolgonderzoek van de Nederlandse Arbeidsinspectie over arbeidsongevallen - 25883-545</text:p>
          <text:p text:style-name="handelingen_al">minister van Werk en Participatie, A.A. Aartsen - 24 maart 2026</text:p>
          <text:p text:style-name="handelingen_al">Rondgezonden en gepubliceerd.</text:p>
          <text:p text:style-name="handelingen_al-groep_bottom"/>
        </text:section>
        <text:section text:name="al-groep_id1-2-1-24" text:style-name="handelingen_al-groep">
          <text:p text:style-name="handelingen_al">Ontwikkelingen op het gebied van openbaar vervoer en taxi - 23645-881</text:p>
          <text:p text:style-name="handelingen_al">staatssecretaris van Infrastructuur en Waterstaat, A.W.H. Bertram - 24 maart 2026</text:p>
          <text:p text:style-name="handelingen_al">Rondgezonden en gepubliceerd.</text:p>
          <text:p text:style-name="handelingen_al-groep_bottom"/>
        </text:section>
        <text:section text:name="al-groep_id1-2-1-25" text:style-name="handelingen_al-groep">
          <text:p text:style-name="handelingen_al">Uitstel toezending BNC-fiche inzake de oostelijke regio's van de Europese Unie - 22112-4297</text:p>
          <text:p text:style-name="handelingen_al">minister van Buitenlandse Zaken, T.B.W. Berendsen - 24 maart 2026</text:p>
          <text:p text:style-name="handelingen_al">Rondgezonden en gepubliceerd.</text:p>
          <text:p text:style-name="handelingen_al-groep_bottom"/>
        </text:section>
        <text:section text:name="al-groep_id1-2-1-26" text:style-name="handelingen_al-groep">
          <text:p text:style-name="handelingen_al">Afgifte vergunning export militair materieel Oekraïne - 22054-481</text:p>
          <text:p text:style-name="handelingen_al">minister van Buitenlandse Handel en Ontwikkelingssamenwerking, S.W. Sjoerdsma - 23 maart 2026</text:p>
          <text:p text:style-name="handelingen_al">Rondgezonden en gepubliceerd.</text:p>
          <text:p text:style-name="handelingen_al-groep_bottom"/>
        </text:section>
        <text:section text:name="al-groep_id1-2-1-27" text:style-name="handelingen_al-groep">
          <text:p text:style-name="handelingen_al">Verslag Raad Concurrentievermogen 26 en 27 februari 2026 - 21501-30-690</text:p>
          <text:p text:style-name="handelingen_al">minister van Economische Zaken en Klimaat, H.G. Herbert - 23 maart 2026</text:p>
          <text:p text:style-name="handelingen_al">Rondgezonden en gepubliceerd.</text:p>
          <text:p text:style-name="handelingen_al-groep_bottom"/>
        </text:section>
        <text:section text:name="al-groep_id1-2-1-28" text:style-name="handelingen_al-groep">
          <text:p text:style-name="handelingen_al">Verslag Raad Algemene Zaken - Cohesie 26 februari 2026 - 21501-08-1029</text:p>
          <text:p text:style-name="handelingen_al">minister van Economische Zaken en Klimaat, H.G. Herbert - 23 maart 2026</text:p>
          <text:p text:style-name="handelingen_al">Rondgezonden en gepubliceerd.</text:p>
          <text:p text:style-name="handelingen_al-groep_bottom"/>
        </text:section>
        <text:section text:name="al-groep_id1-2-1-29" text:style-name="handelingen_al-groep">
          <text:p text:style-name="handelingen_al">Verslag van de Raad Buitenlandse Zaken van 16 maart 2026 - 21501-02-3366</text:p>
          <text:p text:style-name="handelingen_al">minister van Buitenlandse Zaken, T.B.W. Berendsen - 24 maart 2026</text:p>
          <text:p text:style-name="handelingen_al">Rondgezonden en gepubliceerd.</text:p>
          <text:p text:style-name="handelingen_al-groep_bottom"/>
        </text:section>
        <text:section text:name="al-groep_id1-2-1-30" text:style-name="handelingen_al-groep">
          <text:p text:style-name="handelingen_al">Certificering amendement verhogen leeftijdsgrens youngtimerregeling - 36812-121</text:p>
          <text:p text:style-name="handelingen_al">staatssecretaris van Financiën, E. Eerenberg - 24 maart 2026</text:p>
          <text:p text:style-name="handelingen_al">Rondgezonden en gepubliceerd.</text:p>
          <text:p text:style-name="handelingen_al-groep_bottom"/>
        </text:section>
        <text:section text:name="al-groep_id1-2-1-31" text:style-name="handelingen_al-groep">
          <text:p text:style-name="handelingen_al">Rapport: De lhbtiq+-opvattingen van jongeren - 30420-446</text:p>
          <text:p text:style-name="handelingen_al">staatssecretaris van Onderwijs, Cultuur en Wetenschap, J.Z.C.M. Tielen - 24 maart 2026</text:p>
          <text:p text:style-name="handelingen_al">Rondgezonden en gepubliceerd.</text:p>
          <text:p text:style-name="handelingen_al-groep_bottom"/>
        </text:section>
        <text:section text:name="al-groep_id1-2-1-32" text:style-name="handelingen_al-groep">
          <text:p text:style-name="handelingen_al">Voortgang ontwikkeling inkeerregeling geldezels - 29911-501</text:p>
          <text:p text:style-name="handelingen_al">minister van Justitie en Veiligheid, D.M. van Weel - 24 maart 2026</text:p>
          <text:p text:style-name="handelingen_al">Rondgezonden en gepubliceerd.</text:p>
          <text:p text:style-name="handelingen_al-groep_bottom"/>
        </text:section>
        <text:section text:name="al-groep_id1-2-1-33" text:style-name="handelingen_al-groep">
          <text:p text:style-name="handelingen_al">Beleidsreactie op rapport Een kwestie van lange adem - 27923-523</text:p>
          <text:p text:style-name="handelingen_al">staatssecretaris van Onderwijs, Cultuur en Wetenschap, J.Z.C.M. Tielen - 24 maart 2026</text:p>
          <text:p text:style-name="handelingen_al">Rondgezonden en gepubliceerd.</text:p>
          <text:p text:style-name="handelingen_al-groep_bottom"/>
        </text:section>
        <text:section text:name="al-groep_id1-2-1-34" text:style-name="handelingen_al-groep">
          <text:p text:style-name="handelingen_al">Verslag van de Raad Algemene Zaken van 17 maart 2026 - 21501-02-3367</text:p>
          <text:p text:style-name="handelingen_al">minister van Buitenlandse Zaken, T.B.W. Berendsen - 24 maart 2026</text:p>
          <text:p text:style-name="handelingen_al">Rondgezonden en gepubliceerd.</text:p>
          <text:p text:style-name="handelingen_al-groep_bottom"/>
        </text:section>
        <text:section text:name="al-groep_id1-2-1-35" text:style-name="handelingen_al-groep">
          <text:p text:style-name="handelingen_al">De volgende brieven:</text:p>
          <text:p text:style-name="handelingen_al-groep_bottom"/>
        </text:section>
        <text:section text:name="al-groep_id1-2-1-36" text:style-name="handelingen_al-groep">
          <text:p text:style-name="handelingen_al">Aanstelling politiek adviseurs bewindspersonen - 2026Z05718</text:p>
          <text:p text:style-name="handelingen_al">minister van Algemene Zaken, R.A.A. Jetten - 20 maart 2026</text:p>
          <text:p text:style-name="handelingen_al">Doorzenden aan de betrokken commissie(s).</text:p>
          <text:p text:style-name="handelingen_al-groep_bottom"/>
        </text:section>
        <text:section text:name="al-groep_id1-2-1-37" text:style-name="handelingen_al-groep">
          <text:p text:style-name="handelingen_al">Schriftelijke antwoorden op vragen gesteld tijdens de eerste termijn van de begrotingsbehandeling van Defensie op 4 maart 2026 - 2026Z04349</text:p>
          <text:p text:style-name="handelingen_al">minister van Defensie, D. Yeşilgöz-Zegerius - 05 maart 2026</text:p>
          <text:p text:style-name="handelingen_al">Doorzenden aan de betrokken commissie(s).</text:p>
          <text:p text:style-name="handelingen_al-groep_bottom"/>
        </text:section>
        <text:section text:name="al-groep_id1-2-1-38" text:style-name="handelingen_al-groep">
          <text:p text:style-name="handelingen_al">Brief Eerste Kamer:</text:p>
          <text:p text:style-name="handelingen_al-groep_bottom"/>
        </text:section>
        <text:section text:name="al-groep_id1-2-1-39" text:style-name="handelingen_al-groep">
          <text:p text:style-name="handelingen_al">Besluit Eerste Kamer inzake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 2026Z06028</text:p>
          <text:p text:style-name="handelingen_al">Functie n.v.t., Indiener/ondertekenaar n.v.t. - 25 maart 2026</text:p>
          <text:p text:style-name="handelingen_al">Voor kennisgeving aannemen.</text:p>
          <text:p text:style-name="handelingen_al-groep_bottom"/>
        </text:section>
        <text:section text:name="al-groep_id1-2-1-40" text:style-name="handelingen_al-groep">
          <text:p text:style-name="handelingen_al">De Voorzitter stelt voor, te stellen in handen van:</text:p>
          <text:p text:style-name="handelingen_al-groep_bottom"/>
        </text:section>
        <text:section text:name="al-groep_id1-2-1-41" text:style-name="handelingen_al-groep">
          <text:p text:style-name="handelingen_al">a. de vaste commissie voor Volksgezondheid, Welzijn en Sport:</text:p>
          <text:p text:style-name="handelingen_al">Wijziging van de Tabaks- en rookwarenwet in verband met een verkoopverbod voor tabaksproducten en aanverwante producten in andere verkooppunten dan speciaalzaken (36916);</text:p>
          <text:p text:style-name="handelingen_al-groep_bottom"/>
        </text:section>
        <text:section text:name="al-groep_id1-2-1-42" text:style-name="handelingen_al-groep">
          <text:p text:style-name="handelingen_al">b. de vaste commissie voor Justitie en Veiligheid:</text:p>
          <text:p text:style-name="handelingen_al">Wijziging van de Tijdelijke wet bestuurlijke maatregelen terrorismebestrijding in verband met de permanentmaking van die wet en enkele andere wijzigingen (3691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5</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